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settings.xml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StarSymbol1" svg:font-family="StarSymbol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DejaVu Sans Mono" svg:font-family="'DejaVu Sans Mono'" style:font-family-generic="swiss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DejaVu Sans" svg:font-family="'DejaVu Sans'" style:font-adornments="Regular" style:font-family-generic="swiss" style:font-pitch="variable"/>
  </office:font-face-decls>
  <office:automatic-styles>
    <style:style style:name="Table3" style:family="table">
      <style:table-properties style:width="17.013cm" fo:margin-left="0cm" fo:margin-right="-0.012cm" table:align="margins"/>
    </style:style>
    <style:style style:name="Table3.A" style:family="table-column">
      <style:table-column-properties style:column-width="7.306cm" style:rel-column-width="28145*"/>
    </style:style>
    <style:style style:name="Table3.B" style:family="table-column">
      <style:table-column-properties style:column-width="9.707cm" style:rel-column-width="37390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A4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3.B4" style:family="table-cell">
      <style:table-cell-properties fo:padding="0.097cm" fo:border-left="none" fo:border-right="0.002cm solid #000000" fo:border-top="0.002cm solid #000000" fo:border-bottom="none"/>
    </style:style>
    <style:style style:name="Table3.5" style:family="table-row">
      <style:table-row-properties style:min-row-height="0.651cm"/>
    </style:style>
    <style:style style:name="Table3.A5" style:family="table-cell">
      <style:table-cell-properties fo:padding="0.097cm" fo:border-left="0.002cm solid #000000" fo:border-right="0.002cm solid #000000" fo:border-top="none" fo:border-bottom="none"/>
    </style:style>
    <style:style style:name="Table3.B5" style:family="table-cell">
      <style:table-cell-properties fo:padding="0.097cm" fo:border-left="none" fo:border-right="0.002cm solid #000000" fo:border-top="none" fo:border-bottom="none"/>
    </style:style>
    <style:style style:name="Table3.B7" style:family="table-cell">
      <style:table-cell-properties fo:padding="0.097cm" fo:border-left="none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A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4.B3" style:family="table-cell">
      <style:table-cell-properties fo:padding="0.097cm" fo:border-left="none" fo:border-right="0.002cm solid #000000" fo:border-top="0.002cm solid #000000" fo:border-bottom="none"/>
    </style:style>
    <style:style style:name="Table4.A4" style:family="table-cell">
      <style:table-cell-properties fo:padding="0.097cm" fo:border-left="0.002cm solid #000000" fo:border-right="0.002cm solid #000000" fo:border-top="none" fo:border-bottom="none"/>
    </style:style>
    <style:style style:name="Table4.B4" style:family="table-cell">
      <style:table-cell-properties fo:padding="0.097cm" fo:border-left="none" fo:border-right="0.002cm solid #000000" fo:border-top="none" fo:border-bottom="none"/>
    </style:style>
    <style:style style:name="Table4.B5" style:family="table-cell">
      <style:table-cell-properties fo:padding="0.097cm" fo:border-left="none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style:vertical-align="middle" fo:padding="0.097cm" fo:border="0.002cm solid #000000"/>
    </style:style>
    <style:style style:name="Table5.A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5.B2" style:family="table-cell">
      <style:table-cell-properties fo:padding="0.097cm" fo:border-left="none" fo:border-right="0.002cm solid #000000" fo:border-top="0.002cm solid #000000" fo:border-bottom="none"/>
    </style:style>
    <style:style style:name="Table5.A3" style:family="table-cell">
      <style:table-cell-properties fo:padding="0.097cm" fo:border-left="0.002cm solid #000000" fo:border-right="0.002cm solid #000000" fo:border-top="none" fo:border-bottom="none"/>
    </style:style>
    <style:style style:name="Table5.B3" style:family="table-cell">
      <style:table-cell-properties fo:padding="0.097cm" fo:border-left="none" fo:border-right="0.002cm solid #000000" fo:border-top="none" fo:border-bottom="none"/>
    </style:style>
    <style:style style:name="Table5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B4" style:family="table-cell">
      <style:table-cell-properties fo:padding="0.097cm" fo:border-left="none" fo:border-right="0.002cm solid #000000" fo:border-top="none" fo:border-bottom="0.002cm solid #000000"/>
    </style:style>
    <style:style style:name="Table5.A5" style:family="table-cell">
      <style:table-cell-properties fo:padding="0.097cm" fo:border-left="0.002cm solid #000000" fo:border-right="none" fo:border-top="none" fo:border-bottom="0.002cm solid #000000"/>
    </style:style>
    <style:style style:name="Table5.A6" style:family="table-cell">
      <style:table-cell-properties fo:padding="0.097cm" fo:border="0.002cm solid #000000"/>
    </style:style>
    <style:style style:name="Table5.B1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.013cm" fo:margin-left="0cm" fo:margin-right="-0.012cm" table:align="margins" style:may-break-between-rows="false"/>
    </style:style>
    <style:style style:name="Table6.A" style:family="table-column">
      <style:table-column-properties style:column-width="7.306cm" style:rel-column-width="28145*"/>
    </style:style>
    <style:style style:name="Table6.B" style:family="table-column">
      <style:table-column-properties style:column-width="9.707cm" style:rel-column-width="37390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 style:may-break-between-rows="false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.013cm" fo:margin-left="0cm" fo:margin-right="-0.012cm" table:align="margins"/>
    </style:style>
    <style:style style:name="Table8.A" style:family="table-column">
      <style:table-column-properties style:column-width="7.782cm" style:rel-column-width="29977*"/>
    </style:style>
    <style:style style:name="Table8.B" style:family="table-column">
      <style:table-column-properties style:column-width="9.23cm" style:rel-column-width="3555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.A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8.B3" style:family="table-cell">
      <style:table-cell-properties fo:padding="0.097cm" fo:border-left="none" fo:border-right="0.002cm solid #000000" fo:border-top="0.002cm solid #000000" fo:border-bottom="none"/>
    </style:style>
    <style:style style:name="Table8.A4" style:family="table-cell">
      <style:table-cell-properties fo:padding="0.097cm" fo:border-left="0.002cm solid #000000" fo:border-right="0.002cm solid #000000" fo:border-top="none" fo:border-bottom="none"/>
    </style:style>
    <style:style style:name="Table8.B4" style:family="table-cell">
      <style:table-cell-properties fo:padding="0.097cm" fo:border-left="none" fo:border-right="0.002cm solid #000000" fo:border-top="none" fo:border-bottom="none"/>
    </style:style>
    <style:style style:name="Table8.B6" style:family="table-cell">
      <style:table-cell-properties fo:padding="0.097cm" fo:border-left="none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9.B2" style:family="table-cell">
      <style:table-cell-properties fo:padding="0.097cm" fo:border-left="none" fo:border-right="0.002cm solid #000000" fo:border-top="0.002cm solid #000000" fo:border-bottom="none"/>
    </style:style>
    <style:style style:name="Table9.A3" style:family="table-cell">
      <style:table-cell-properties fo:padding="0.097cm" fo:border-left="0.002cm solid #000000" fo:border-right="0.002cm solid #000000" fo:border-top="none" fo:border-bottom="none"/>
    </style:style>
    <style:style style:name="Table9.B3" style:family="table-cell">
      <style:table-cell-properties fo:padding="0.097cm" fo:border-left="none" fo:border-right="0.002cm solid #000000" fo:border-top="none" fo:border-bottom="none"/>
    </style:style>
    <style:style style:name="Table9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.B4" style:family="table-cell">
      <style:table-cell-properties fo:padding="0.097cm" fo:border-left="none" fo:border-right="0.002cm solid #000000" fo:border-top="none" fo:border-bottom="0.002cm solid #000000"/>
    </style:style>
    <style:style style:name="Table9.A6" style:family="table-cell">
      <style:table-cell-properties fo:padding="0.097cm" fo:border-left="0.002cm solid #000000" fo:border-right="none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style:vertical-align="middle" fo:padding="0.097cm" fo:border="0.002cm solid #000000"/>
    </style:style>
    <style:style style:name="Table10.A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10.B2" style:family="table-cell">
      <style:table-cell-properties fo:padding="0.097cm" fo:border-left="none" fo:border-right="0.002cm solid #000000" fo:border-top="0.002cm solid #000000" fo:border-bottom="none"/>
    </style:style>
    <style:style style:name="Table10.A3" style:family="table-cell">
      <style:table-cell-properties fo:padding="0.097cm" fo:border-left="0.002cm solid #000000" fo:border-right="0.002cm solid #000000" fo:border-top="none" fo:border-bottom="none"/>
    </style:style>
    <style:style style:name="Table10.B3" style:family="table-cell">
      <style:table-cell-properties fo:padding="0.097cm" fo:border-left="none" fo:border-right="0.002cm solid #000000" fo:border-top="none" fo:border-bottom="none"/>
    </style:style>
    <style:style style:name="Table10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.B4" style:family="table-cell">
      <style:table-cell-properties fo:padding="0.097cm" fo:border-left="none" fo:border-right="0.002cm solid #000000" fo:border-top="none" fo:border-bottom="0.002cm solid #000000"/>
    </style:style>
    <style:style style:name="Table10.A5" style:family="table-cell">
      <style:table-cell-properties fo:padding="0.097cm" fo:border-left="0.002cm solid #000000" fo:border-right="none" fo:border-top="none" fo:border-bottom="0.002cm solid #000000"/>
    </style:style>
    <style:style style:name="Table10.B6" style:family="table-cell">
      <style:table-cell-properties fo:padding="0.097cm" fo:border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 style:may-break-between-rows="false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.013cm" fo:margin-left="0cm" fo:margin-right="-0.012cm" table:align="margins"/>
    </style:style>
    <style:style style:name="Table15.A" style:family="table-column">
      <style:table-column-properties style:column-width="5.719cm" style:rel-column-width="22028*"/>
    </style:style>
    <style:style style:name="Table15.B" style:family="table-column">
      <style:table-column-properties style:column-width="11.294cm" style:rel-column-width="43507*"/>
    </style:style>
    <style:style style:name="Table15.1" style:family="table-row">
      <style:table-row-properties style:keep-together="false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.013cm" fo:margin-left="0cm" fo:margin-right="-0.012cm" table:align="margins"/>
    </style:style>
    <style:style style:name="Table16.A" style:family="table-column">
      <style:table-column-properties style:column-width="5.719cm" style:rel-column-width="22028*"/>
    </style:style>
    <style:style style:name="Table16.B" style:family="table-column">
      <style:table-column-properties style:column-width="11.294cm" style:rel-column-width="43507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 Narrow1"/>
    </style:style>
    <style:style style:name="P2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 Narrow1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>
        <style:tab-stops>
          <style:tab-stop style:position="1.79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style:text-underline-style="none" fo:font-weight="bold" style:font-weight-asian="bold" style:font-weight-complex="bold"/>
    </style:style>
    <style:style style:name="P9" style:family="paragraph" style:parent-style-name="Table_20_Contents">
      <style:text-properties style:font-name="Courier New1"/>
    </style:style>
    <style:style style:name="P10" style:family="paragraph" style:parent-style-name="Table_20_Contents">
      <style:text-properties style:font-name="Courier New1" fo:font-style="normal" style:font-style-asian="normal" style:font-style-complex="normal"/>
    </style:style>
    <style:style style:name="P11" style:family="paragraph" style:parent-style-name="Table_20_Contents">
      <style:text-properties style:font-name="Courier New1" fo:font-style="normal" style:text-underline-style="none" style:font-style-asian="normal" style:font-style-complex="normal"/>
    </style:style>
    <style:style style:name="P12" style:family="paragraph" style:parent-style-name="Table_20_Contents">
      <style:text-properties style:font-name="Courier New1" style:text-underline-style="solid" style:text-underline-width="auto" style:text-underline-color="font-color"/>
    </style:style>
    <style:style style:name="P13" style:family="paragraph" style:parent-style-name="Table_20_Contents">
      <style:text-properties style:font-name="Courier New1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Table_20_Contents">
      <style:text-properties style:font-name="Courier New1" fo:font-weight="normal" style:font-weight-asian="normal" style:font-weight-complex="normal"/>
    </style:style>
    <style:style style:name="P15" style:family="paragraph" style:parent-style-name="Table_20_Contents">
      <style:text-properties style:font-name="Courier New1" style:text-underline-style="none"/>
    </style:style>
    <style:style style:name="P16" style:family="paragraph" style:parent-style-name="Table_20_Contents">
      <style:text-properties style:font-name="Courier New1" style:text-underline-style="none" fo:font-weight="bold" style:font-weight-asian="bold" style:font-weight-complex="bold"/>
    </style:style>
    <style:style style:name="P17" style:family="paragraph" style:parent-style-name="Table_20_Contents">
      <style:text-properties style:font-name="Courier New1" fo:font-weight="bold" style:font-weight-asian="bold" style:font-weight-complex="bold"/>
    </style:style>
    <style:style style:name="P18" style:family="paragraph" style:parent-style-name="Table_20_Contents">
      <style:text-properties style:font-name="DejaVu Sans" fo:font-weight="normal" style:font-name-asian="DejaVu Sans" style:font-weight-asian="normal" style:font-name-complex="DejaVu Sans" style:font-weight-complex="normal"/>
    </style:style>
    <style:style style:name="P19" style:family="paragraph" style:parent-style-name="Table_20_Contents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Footer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left="0cm" fo:margin-right="0cm" fo:text-indent="0cm" style:auto-text-indent="false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Footer">
      <style:text-properties fo:font-weight="bold" style:font-weight-asian="bold" style:font-weight-complex="bold"/>
    </style:style>
    <style:style style:name="P24" style:family="paragraph" style:parent-style-name="Table_20_Contents" style:list-style-name="L10">
      <style:text-properties style:font-name="Arial Narrow1"/>
    </style:style>
    <style:style style:name="P25" style:family="paragraph" style:parent-style-name="Table_20_Contents" style:list-style-name="L10">
      <style:text-properties style:font-name="Arial Narrow1"/>
    </style:style>
    <style:style style:name="P26" style:family="paragraph" style:parent-style-name="Table_20_Contents" style:list-style-name="L1">
      <style:paragraph-properties>
        <style:tab-stops>
          <style:tab-stop style:position="1.799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Table_20_Contents" style:list-style-name="L1">
      <style:paragraph-properties>
        <style:tab-stops>
          <style:tab-stop style:position="1.799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Table_20_Contents" style:list-style-name="L1">
      <style:text-properties fo:font-weight="bold" style:font-weight-asian="bold" style:font-weight-complex="bold"/>
    </style:style>
    <style:style style:name="P29" style:family="paragraph" style:parent-style-name="Table_20_Contents" style:list-style-name="L3">
      <style:text-properties fo:font-weight="bold" style:font-weight-asian="bold" style:font-weight-complex="bold"/>
    </style:style>
    <style:style style:name="P30" style:family="paragraph" style:parent-style-name="Table_20_Contents" style:list-style-name="L3">
      <style:text-properties fo:font-weight="bold" style:font-weight-asian="bold" style:font-weight-complex="bold"/>
    </style:style>
    <style:style style:name="P31" style:family="paragraph" style:parent-style-name="Table_20_Contents" style:list-style-name="L5">
      <style:text-properties fo:font-weight="bold" style:font-weight-asian="bold" style:font-weight-complex="bold"/>
    </style:style>
    <style:style style:name="P32" style:family="paragraph" style:parent-style-name="Table_20_Contents" style:list-style-name="L5">
      <style:text-properties fo:font-weight="bold" style:font-weight-asian="bold" style:font-weight-complex="bold"/>
    </style:style>
    <style:style style:name="P33" style:family="paragraph" style:parent-style-name="Table_20_Contents" style:list-style-name="L9">
      <style:text-properties fo:font-weight="bold" style:font-weight-asian="bold" style:font-weight-complex="bold"/>
    </style:style>
    <style:style style:name="P34" style:family="paragraph" style:parent-style-name="Table_20_Contents" style:list-style-name="L9">
      <style:text-properties fo:font-weight="bold" style:font-weight-asian="bold" style:font-weight-complex="bold"/>
    </style:style>
    <style:style style:name="P35" style:family="paragraph" style:parent-style-name="Table_20_Contents" style:list-style-name="L14">
      <style:text-properties fo:font-weight="bold" style:font-weight-asian="bold" style:font-weight-complex="bold"/>
    </style:style>
    <style:style style:name="P36" style:family="paragraph" style:parent-style-name="Table_20_Contents" style:list-style-name="L16">
      <style:text-properties fo:font-weight="bold" style:font-weight-asian="bold" style:font-weight-complex="bold"/>
    </style:style>
    <style:style style:name="P37" style:family="paragraph" style:parent-style-name="Table_20_Contents" style:list-style-name="L17">
      <style:text-properties fo:font-weight="bold" style:font-weight-asian="bold" style:font-weight-complex="bold"/>
    </style:style>
    <style:style style:name="P38" style:family="paragraph" style:parent-style-name="Table_20_Contents" style:list-style-name="L19">
      <style:text-properties fo:font-weight="bold" style:font-weight-asian="bold" style:font-weight-complex="bold"/>
    </style:style>
    <style:style style:name="P39" style:family="paragraph" style:parent-style-name="Table_20_Contents" style:list-style-name="L20">
      <style:text-properties fo:font-weight="bold" style:font-weight-asian="bold" style:font-weight-complex="bold"/>
    </style:style>
    <style:style style:name="P40" style:family="paragraph" style:parent-style-name="Table_20_Contents" style:list-style-name="L20">
      <style:text-properties fo:font-weight="bold" style:font-weight-asian="bold" style:font-weight-complex="bold"/>
    </style:style>
    <style:style style:name="P41" style:family="paragraph" style:parent-style-name="Table_20_Contents" style:list-style-name="L24">
      <style:text-properties fo:font-weight="bold" style:font-weight-asian="bold" style:font-weight-complex="bold"/>
    </style:style>
    <style:style style:name="P42" style:family="paragraph" style:parent-style-name="Table_20_Contents" style:list-style-name="L24">
      <style:text-properties fo:font-weight="bold" style:font-weight-asian="bold" style:font-weight-complex="bold"/>
    </style:style>
    <style:style style:name="P43" style:family="paragraph" style:parent-style-name="Table_20_Contents" style:list-style-name="L29">
      <style:text-properties fo:font-weight="bold" style:font-weight-asian="bold" style:font-weight-complex="bold"/>
    </style:style>
    <style:style style:name="P44" style:family="paragraph" style:parent-style-name="Table_20_Contents" style:list-style-name="L29">
      <style:text-properties fo:font-weight="bold" style:font-weight-asian="bold" style:font-weight-complex="bold"/>
    </style:style>
    <style:style style:name="P45" style:family="paragraph" style:parent-style-name="Table_20_Contents" style:list-style-name="L32">
      <style:text-properties fo:font-weight="bold" style:font-weight-asian="bold" style:font-weight-complex="bold"/>
    </style:style>
    <style:style style:name="P46" style:family="paragraph" style:parent-style-name="Table_20_Contents" style:list-style-name="L32">
      <style:text-properties fo:font-weight="bold" style:font-weight-asian="bold" style:font-weight-complex="bold"/>
    </style:style>
    <style:style style:name="P47" style:family="paragraph" style:parent-style-name="Table_20_Contents" style:list-style-name="L39">
      <style:text-properties fo:font-weight="bold" style:font-weight-asian="bold" style:font-weight-complex="bold"/>
    </style:style>
    <style:style style:name="P48" style:family="paragraph" style:parent-style-name="Table_20_Contents" style:list-style-name="L39">
      <style:text-properties fo:font-weight="bold" style:font-weight-asian="bold" style:font-weight-complex="bold"/>
    </style:style>
    <style:style style:name="P49" style:family="paragraph" style:parent-style-name="Table_20_Contents" style:list-style-name="L2"/>
    <style:style style:name="P50" style:family="paragraph" style:parent-style-name="Table_20_Contents" style:list-style-name="L2"/>
    <style:style style:name="P51" style:family="paragraph" style:parent-style-name="Table_20_Contents" style:list-style-name="L2"/>
    <style:style style:name="P52" style:family="paragraph" style:parent-style-name="Table_20_Contents" style:list-style-name="L3"/>
    <style:style style:name="P53" style:family="paragraph" style:parent-style-name="Table_20_Contents" style:list-style-name="L4"/>
    <style:style style:name="P54" style:family="paragraph" style:parent-style-name="Table_20_Contents" style:list-style-name="L4"/>
    <style:style style:name="P55" style:family="paragraph" style:parent-style-name="Table_20_Contents" style:list-style-name="L4"/>
    <style:style style:name="P56" style:family="paragraph" style:parent-style-name="Table_20_Contents" style:list-style-name="L3"/>
    <style:style style:name="P57" style:family="paragraph" style:parent-style-name="Table_20_Contents" style:list-style-name="L3">
      <style:text-properties fo:font-weight="normal" style:font-weight-asian="normal" style:font-weight-complex="normal"/>
    </style:style>
    <style:style style:name="P58" style:family="paragraph" style:parent-style-name="Table_20_Contents" style:list-style-name="L6">
      <style:text-properties fo:font-weight="normal" style:font-weight-asian="normal" style:font-weight-complex="normal"/>
    </style:style>
    <style:style style:name="P59" style:family="paragraph" style:parent-style-name="Table_20_Contents" style:list-style-name="L7">
      <style:text-properties fo:font-weight="normal" style:font-weight-asian="normal" style:font-weight-complex="normal"/>
    </style:style>
    <style:style style:name="P60" style:family="paragraph" style:parent-style-name="Table_20_Contents" style:list-style-name="L7">
      <style:text-properties fo:font-weight="normal" style:font-weight-asian="normal" style:font-weight-complex="normal"/>
    </style:style>
    <style:style style:name="P61" style:family="paragraph" style:parent-style-name="Table_20_Contents" style:list-style-name="L7">
      <style:text-properties fo:font-weight="normal" style:font-weight-asian="normal" style:font-weight-complex="normal"/>
    </style:style>
    <style:style style:name="P62" style:family="paragraph" style:parent-style-name="Table_20_Contents" style:list-style-name="L8">
      <style:text-properties fo:font-weight="normal" style:font-weight-asian="normal" style:font-weight-complex="normal"/>
    </style:style>
    <style:style style:name="P63" style:family="paragraph" style:parent-style-name="Table_20_Contents" style:list-style-name="L8">
      <style:text-properties fo:font-weight="normal" style:font-weight-asian="normal" style:font-weight-complex="normal"/>
    </style:style>
    <style:style style:name="P64" style:family="paragraph" style:parent-style-name="Table_20_Contents" style:list-style-name="L11">
      <style:text-properties fo:font-weight="normal" style:font-weight-asian="normal" style:font-weight-complex="normal"/>
    </style:style>
    <style:style style:name="P65" style:family="paragraph" style:parent-style-name="Table_20_Contents" style:list-style-name="L13">
      <style:text-properties fo:font-weight="normal" style:font-weight-asian="normal" style:font-weight-complex="normal"/>
    </style:style>
    <style:style style:name="P66" style:family="paragraph" style:parent-style-name="Table_20_Contents" style:list-style-name="L13">
      <style:text-properties fo:font-weight="normal" style:font-weight-asian="normal" style:font-weight-complex="normal"/>
    </style:style>
    <style:style style:name="P67" style:family="paragraph" style:parent-style-name="Table_20_Contents" style:list-style-name="L13">
      <style:text-properties fo:font-weight="normal" style:font-weight-asian="normal" style:font-weight-complex="normal"/>
    </style:style>
    <style:style style:name="P68" style:family="paragraph" style:parent-style-name="Table_20_Contents" style:list-style-name="L14">
      <style:text-properties fo:font-weight="normal" style:font-weight-asian="normal" style:font-weight-complex="normal"/>
    </style:style>
    <style:style style:name="P69" style:family="paragraph" style:parent-style-name="Table_20_Contents" style:list-style-name="L14">
      <style:text-properties fo:font-weight="normal" style:font-weight-asian="normal" style:font-weight-complex="normal"/>
    </style:style>
    <style:style style:name="P70" style:family="paragraph" style:parent-style-name="Table_20_Contents" style:list-style-name="L15">
      <style:text-properties fo:font-weight="normal" style:font-weight-asian="normal" style:font-weight-complex="normal"/>
    </style:style>
    <style:style style:name="P71" style:family="paragraph" style:parent-style-name="Table_20_Contents" style:list-style-name="L23">
      <style:text-properties fo:font-weight="normal" style:font-weight-asian="normal" style:font-weight-complex="normal"/>
    </style:style>
    <style:style style:name="P72" style:family="paragraph" style:parent-style-name="Table_20_Contents" style:list-style-name="L23">
      <style:text-properties fo:font-weight="normal" style:font-weight-asian="normal" style:font-weight-complex="normal"/>
    </style:style>
    <style:style style:name="P73" style:family="paragraph" style:parent-style-name="Table_20_Contents" style:list-style-name="L23">
      <style:text-properties fo:font-weight="normal" style:font-weight-asian="normal" style:font-weight-complex="normal"/>
    </style:style>
    <style:style style:name="P74" style:family="paragraph" style:parent-style-name="Table_20_Contents" style:list-style-name="L23">
      <style:text-properties fo:font-weight="normal" style:font-weight-asian="normal" style:font-weight-complex="normal"/>
    </style:style>
    <style:style style:name="P75" style:family="paragraph" style:parent-style-name="Table_20_Contents" style:list-style-name="L28">
      <style:text-properties fo:font-weight="normal" style:font-weight-asian="normal" style:font-weight-complex="normal"/>
    </style:style>
    <style:style style:name="P76" style:family="paragraph" style:parent-style-name="Table_20_Contents" style:list-style-name="L28">
      <style:text-properties fo:font-weight="normal" style:font-weight-asian="normal" style:font-weight-complex="normal"/>
    </style:style>
    <style:style style:name="P77" style:family="paragraph" style:parent-style-name="Table_20_Contents" style:list-style-name="L28">
      <style:text-properties fo:font-weight="normal" style:font-weight-asian="normal" style:font-weight-complex="normal"/>
    </style:style>
    <style:style style:name="P78" style:family="paragraph" style:parent-style-name="Table_20_Contents" style:list-style-name="L28">
      <style:text-properties fo:font-weight="normal" style:font-weight-asian="normal" style:font-weight-complex="normal"/>
    </style:style>
    <style:style style:name="P79" style:family="paragraph" style:parent-style-name="Table_20_Contents" style:list-style-name="L28">
      <style:text-properties fo:font-weight="normal" style:font-weight-asian="normal" style:font-weight-complex="normal"/>
    </style:style>
    <style:style style:name="P80" style:family="paragraph" style:parent-style-name="Table_20_Contents" style:list-style-name="L28">
      <style:text-properties fo:font-weight="normal" style:font-weight-asian="normal" style:font-weight-complex="normal"/>
    </style:style>
    <style:style style:name="P81" style:family="paragraph" style:parent-style-name="Table_20_Contents" style:list-style-name="L28">
      <style:text-properties fo:font-weight="normal" style:font-weight-asian="normal" style:font-weight-complex="normal"/>
    </style:style>
    <style:style style:name="P82" style:family="paragraph" style:parent-style-name="Table_20_Contents" style:list-style-name="L33">
      <style:text-properties fo:font-weight="normal" style:font-weight-asian="normal" style:font-weight-complex="normal"/>
    </style:style>
    <style:style style:name="P83" style:family="paragraph" style:parent-style-name="Table_20_Contents" style:list-style-name="L33">
      <style:text-properties fo:font-weight="normal" style:font-weight-asian="normal" style:font-weight-complex="normal"/>
    </style:style>
    <style:style style:name="P84" style:family="paragraph" style:parent-style-name="Table_20_Contents" style:list-style-name="L33">
      <style:text-properties fo:font-weight="normal" style:font-weight-asian="normal" style:font-weight-complex="normal"/>
    </style:style>
    <style:style style:name="P85" style:family="paragraph" style:parent-style-name="Table_20_Contents" style:list-style-name="L33">
      <style:text-properties fo:font-weight="normal" style:font-weight-asian="normal" style:font-weight-complex="normal"/>
    </style:style>
    <style:style style:name="P86" style:family="paragraph" style:parent-style-name="Table_20_Contents" style:list-style-name="L33">
      <style:text-properties fo:font-weight="normal" style:font-weight-asian="normal" style:font-weight-complex="normal"/>
    </style:style>
    <style:style style:name="P87" style:family="paragraph" style:parent-style-name="Table_20_Contents" style:list-style-name="L33">
      <style:text-properties fo:font-weight="normal" style:font-weight-asian="normal" style:font-weight-complex="normal"/>
    </style:style>
    <style:style style:name="P88" style:family="paragraph" style:parent-style-name="Table_20_Contents" style:list-style-name="L37">
      <style:text-properties fo:font-weight="normal" style:font-weight-asian="normal" style:font-weight-complex="normal"/>
    </style:style>
    <style:style style:name="P89" style:family="paragraph" style:parent-style-name="Table_20_Contents" style:list-style-name="L37">
      <style:text-properties fo:font-weight="normal" style:font-weight-asian="normal" style:font-weight-complex="normal"/>
    </style:style>
    <style:style style:name="P90" style:family="paragraph" style:parent-style-name="Table_20_Contents" style:list-style-name="L38">
      <style:text-properties fo:font-weight="normal" style:font-weight-asian="normal" style:font-weight-complex="normal"/>
    </style:style>
    <style:style style:name="P91" style:family="paragraph" style:parent-style-name="Table_20_Contents" style:list-style-name="L38">
      <style:text-properties fo:font-weight="normal" style:font-weight-asian="normal" style:font-weight-complex="normal"/>
    </style:style>
    <style:style style:name="P92" style:family="paragraph" style:parent-style-name="Table_20_Contents" style:list-style-name="L38">
      <style:text-properties fo:font-weight="normal" style:font-weight-asian="normal" style:font-weight-complex="normal"/>
    </style:style>
    <style:style style:name="P93" style:family="paragraph" style:parent-style-name="Table_20_Contents" style:list-style-name="L40">
      <style:text-properties fo:font-weight="normal" style:font-weight-asian="normal" style:font-weight-complex="normal"/>
    </style:style>
    <style:style style:name="P94" style:family="paragraph" style:parent-style-name="Table_20_Contents" style:list-style-name="L40">
      <style:text-properties fo:font-weight="normal" style:font-weight-asian="normal" style:font-weight-complex="normal"/>
    </style:style>
    <style:style style:name="P95" style:family="paragraph" style:parent-style-name="Table_20_Contents" style:list-style-name="L6"/>
    <style:style style:name="P96" style:family="paragraph" style:parent-style-name="Table_20_Contents" style:list-style-name="L7"/>
    <style:style style:name="P97" style:family="paragraph" style:parent-style-name="Table_20_Contents" style:list-style-name="L7"/>
    <style:style style:name="P98" style:family="paragraph" style:parent-style-name="Table_20_Contents" style:list-style-name="L11"/>
    <style:style style:name="P99" style:family="paragraph" style:parent-style-name="Table_20_Contents" style:list-style-name="L12"/>
    <style:style style:name="P100" style:family="paragraph" style:parent-style-name="Table_20_Contents" style:list-style-name="L12"/>
    <style:style style:name="P101" style:family="paragraph" style:parent-style-name="Table_20_Contents" style:list-style-name="L12"/>
    <style:style style:name="P102" style:family="paragraph" style:parent-style-name="Table_20_Contents" style:list-style-name="L13"/>
    <style:style style:name="P103" style:family="paragraph" style:parent-style-name="Table_20_Contents" style:list-style-name="L14"/>
    <style:style style:name="P104" style:family="paragraph" style:parent-style-name="Table_20_Contents" style:list-style-name="L14"/>
    <style:style style:name="P105" style:family="paragraph" style:parent-style-name="Table_20_Contents" style:list-style-name="L17"/>
    <style:style style:name="P106" style:family="paragraph" style:parent-style-name="Table_20_Contents" style:list-style-name="L17"/>
    <style:style style:name="P107" style:family="paragraph" style:parent-style-name="Table_20_Contents" style:list-style-name="L17"/>
    <style:style style:name="P108" style:family="paragraph" style:parent-style-name="Table_20_Contents" style:list-style-name="L17"/>
    <style:style style:name="P109" style:family="paragraph" style:parent-style-name="Table_20_Contents" style:list-style-name="L18"/>
    <style:style style:name="P110" style:family="paragraph" style:parent-style-name="Table_20_Contents" style:list-style-name="L18"/>
    <style:style style:name="P111" style:family="paragraph" style:parent-style-name="Table_20_Contents" style:list-style-name="L18"/>
    <style:style style:name="P112" style:family="paragraph" style:parent-style-name="Table_20_Contents" style:list-style-name="L18"/>
    <style:style style:name="P113" style:family="paragraph" style:parent-style-name="Table_20_Contents" style:list-style-name="L19"/>
    <style:style style:name="P114" style:family="paragraph" style:parent-style-name="Table_20_Contents" style:list-style-name="L21"/>
    <style:style style:name="P115" style:family="paragraph" style:parent-style-name="Table_20_Contents" style:list-style-name="L21"/>
    <style:style style:name="P116" style:family="paragraph" style:parent-style-name="Table_20_Contents" style:list-style-name="L21"/>
    <style:style style:name="P117" style:family="paragraph" style:parent-style-name="Table_20_Contents" style:list-style-name="L22"/>
    <style:style style:name="P118" style:family="paragraph" style:parent-style-name="Table_20_Contents" style:list-style-name="L22"/>
    <style:style style:name="P119" style:family="paragraph" style:parent-style-name="Table_20_Contents" style:list-style-name="L22"/>
    <style:style style:name="P120" style:family="paragraph" style:parent-style-name="Table_20_Contents" style:list-style-name="L22"/>
    <style:style style:name="P121" style:family="paragraph" style:parent-style-name="Table_20_Contents" style:list-style-name="L25"/>
    <style:style style:name="P122" style:family="paragraph" style:parent-style-name="Table_20_Contents" style:list-style-name="L25"/>
    <style:style style:name="P123" style:family="paragraph" style:parent-style-name="Table_20_Contents" style:list-style-name="L25"/>
    <style:style style:name="P124" style:family="paragraph" style:parent-style-name="Table_20_Contents" style:list-style-name="L26"/>
    <style:style style:name="P125" style:family="paragraph" style:parent-style-name="Table_20_Contents" style:list-style-name="L26"/>
    <style:style style:name="P126" style:family="paragraph" style:parent-style-name="Table_20_Contents" style:list-style-name="L26"/>
    <style:style style:name="P127" style:family="paragraph" style:parent-style-name="Table_20_Contents" style:list-style-name="L26"/>
    <style:style style:name="P128" style:family="paragraph" style:parent-style-name="Table_20_Contents" style:list-style-name="L27"/>
    <style:style style:name="P129" style:family="paragraph" style:parent-style-name="Table_20_Contents" style:list-style-name="L27"/>
    <style:style style:name="P130" style:family="paragraph" style:parent-style-name="Table_20_Contents" style:list-style-name="L27"/>
    <style:style style:name="P131" style:family="paragraph" style:parent-style-name="Table_20_Contents" style:list-style-name="L30"/>
    <style:style style:name="P132" style:family="paragraph" style:parent-style-name="Table_20_Contents" style:list-style-name="L30"/>
    <style:style style:name="P133" style:family="paragraph" style:parent-style-name="Table_20_Contents" style:list-style-name="L30"/>
    <style:style style:name="P134" style:family="paragraph" style:parent-style-name="Table_20_Contents" style:list-style-name="L31"/>
    <style:style style:name="P135" style:family="paragraph" style:parent-style-name="Table_20_Contents" style:list-style-name="L31"/>
    <style:style style:name="P136" style:family="paragraph" style:parent-style-name="Table_20_Contents" style:list-style-name="L34"/>
    <style:style style:name="P137" style:family="paragraph" style:parent-style-name="Table_20_Contents" style:list-style-name="L34"/>
    <style:style style:name="P138" style:family="paragraph" style:parent-style-name="Table_20_Contents" style:list-style-name="L34"/>
    <style:style style:name="P139" style:family="paragraph" style:parent-style-name="Table_20_Contents" style:list-style-name="L35"/>
    <style:style style:name="P140" style:family="paragraph" style:parent-style-name="Table_20_Contents" style:list-style-name="L35"/>
    <style:style style:name="P141" style:family="paragraph" style:parent-style-name="Table_20_Contents" style:list-style-name="L35"/>
    <style:style style:name="P142" style:family="paragraph" style:parent-style-name="Table_20_Contents" style:list-style-name="L36"/>
    <style:style style:name="P143" style:family="paragraph" style:parent-style-name="Table_20_Contents" style:list-style-name="L36"/>
    <style:style style:name="P144" style:family="paragraph" style:parent-style-name="Table_20_Contents" style:list-style-name="L39"/>
    <style:style style:name="P145" style:family="paragraph" style:parent-style-name="Table_20_Contents" style:list-style-name="L39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DejaVu Sans" style:font-name-asian="DejaVu Sans" style:font-name-complex="DejaVu Sans"/>
    </style:style>
    <style:style style:name="T3" style:family="text">
      <style:text-properties style:font-name="DejaVu Sans" fo:font-weight="bold" style:font-name-asian="DejaVu Sans" style:font-weight-asian="bold" style:font-name-complex="DejaVu Sans" style:font-weight-complex="bold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 New1"/>
    </style:style>
    <style:style style:name="T7" style:family="text">
      <style:text-properties style:font-name="Arial Narrow1"/>
    </style:style>
    <style:style style:name="T8" style:family="text">
      <style:text-properties style:text-position="0% 100%"/>
    </style:style>
    <style:style style:name="T9" style:family="text">
      <style:text-properties style:text-position="super 58%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12" style:family="text">
      <style:text-properties style:font-name="DejaVu Sans Mono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➔">
        <style:list-level-properties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7">
      <text:list-level-style-bullet text:level="1" text:style-name="Bullet_20_Symbols" style:num-suffix=".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8">
      <text:list-level-style-bullet text:level="1" text:style-name="Bullet_20_Symbols" style:num-suffix=".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➔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➔">
        <style:list-level-properties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3">
      <text:list-level-style-bullet text:level="1" text:style-name="Bullet_20_Symbols" style:num-suffix="." text:bullet-char="➔">
        <style:list-level-properties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0">
      <text:list-level-style-bullet text:level="1" text:style-name="Bullet_20_Symbols" style:num-suffix="." text:bullet-char="➔">
        <style:list-level-properties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Investitionen und Finanzen – Formelsammlung</text:p>
      <text:h text:style-name="Heading_20_1" text:outline-level="1">2. Statische Verfahren</text:h>
      <text:h text:style-name="Heading_20_2" text:outline-level="2">2.1 Kostenvergleichsrechnung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Kapitalkosten bzw. Kapitaldienst</text:p>
          </table:table-cell>
          <table:table-cell table:style-name="Table3.B1" office:value-type="string">
            <text:p text:style-name="Table_20_Contents"><draw:frame draw:style-name="fr1" draw:name="Object4" text:anchor-type="as-char" svg:width="6.329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5">Kalkulatorische Abschreibungen (linear)</text:p>
          </table:table-cell>
          <table:table-cell table:style-name="Table3.B2" office:value-type="string">
            <text:p text:style-name="Table_20_Contents"><draw:frame draw:style-name="fr1" draw:name="Object1" text:anchor-type="as-char" svg:width="6.936cm" svg:height="0.997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5">Kalkulatorische Zinsen</text:p>
          </table:table-cell>
          <table:table-cell table:style-name="Table3.B2" office:value-type="string">
            <text:p text:style-name="Table_20_Contents"><draw:frame draw:style-name="fr1" draw:name="Object3" text:anchor-type="as-char" svg:width="8.056cm" svg:height="0.46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3.A4" office:value-type="string">
            <text:p text:style-name="P6">Durchschnittlich gebundenes Kapital:</text:p>
          </table:table-cell>
          <table:table-cell table:style-name="Table3.B4" office:value-type="string">
            <text:p text:style-name="Table_20_Contents"/>
          </table:table-cell>
        </table:table-row>
        <table:table-row table:style-name="Table3.5">
          <table:table-cell table:style-name="Table3.A5" office:value-type="string">
            <text:list text:style-name="L1">
              <text:list-item>
                <text:p text:style-name="P26">Nicht abnutzbares Anlagevermögen</text:p>
              </text:list-item>
            </text:list>
          </table:table-cell>
          <table:table-cell table:style-name="Table3.B5" office:value-type="string">
            <text:p text:style-name="P21"><draw:frame draw:style-name="fr1" draw:name="Object5" text:anchor-type="as-char" svg:width="3.526cm" svg:height="0.467cm" draw:z-index="5"><draw:object xlink:href="./Object 5" xlink:type="simple" xlink:show="embed" xlink:actuate="onLoad"/><draw:image xlink:href="./ObjectReplacements/Object 5" xlink:type="simple" xlink:show="embed" xlink:actuate="onLoad"/></draw:frame>(da kein Verbrauch)</text:p>
          </table:table-cell>
        </table:table-row>
        <table:table-row>
          <table:table-cell table:style-name="Table3.A5" office:value-type="string">
            <text:list text:style-name="L1">
              <text:list-item text:start-value="1">
                <text:p text:style-name="P26">Abnutzbares Anlagevermögen</text:p>
              </text:list-item>
            </text:list>
          </table:table-cell>
          <table:table-cell table:style-name="Table3.B5" office:value-type="string">
            <text:p text:style-name="P21"><draw:frame draw:style-name="fr2" draw:name="Object2" text:anchor-type="as-char" svg:y="-0.533cm" svg:width="7.881cm" svg:height="1.037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3.B2" office:value-type="string">
            <text:list text:style-name="L1">
              <text:list-item text:start-value="1">
                <text:p text:style-name="P28">Umlaufvermögen</text:p>
              </text:list-item>
            </text:list>
          </table:table-cell>
          <table:table-cell table:style-name="Table3.B7" office:value-type="string">
            <text:p text:style-name="P21"><draw:frame draw:style-name="fr1" draw:name="Object6" text:anchor-type="as-char" svg:width="3.526cm" svg:height="0.467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5">Periodenkostenvergleich</text:p>
            <text:p text:style-name="P7">(bei identischen Produktionsmengen)</text:p>
          </table:table-cell>
          <table:table-cell table:style-name="Table3.B2" office:value-type="string">
            <text:p text:style-name="P8">Vergleich der Gesamtkosten pro Periode:</text:p>
            <text:p text:style-name="P10">Kapitalkosten pro Periode</text:p>
            <text:p text:style-name="P10">+ Fixe Kosten pro Periode</text:p>
            <text:p text:style-name="P10">+ Variable Kosten pro Periode</text:p>
          </table:table-cell>
        </table:table-row>
        <table:table-row>
          <table:table-cell table:style-name="Table3.A2" office:value-type="string">
            <text:p text:style-name="P5">Stückkostenvergleich</text:p>
            <text:p text:style-name="P7">(bei unterschiedlichen Produktionsmengen)</text:p>
            <text:p text:style-name="P7">(bei keinen Qualitativen Unterschieden des Outputs)</text:p>
          </table:table-cell>
          <table:table-cell table:style-name="Table3.B2" office:value-type="string">
            <text:p text:style-name="P5">Vergleich der Stückkosten pro Los:</text:p>
            <text:p text:style-name="P13">Gesamtkosten pro Periode <text:s text:c="5"/></text:p>
            <text:p text:style-name="P14">Ausbringungsmenge pro Periode</text:p>
            <text:p text:style-name="Text_20_body"/>
            <text:p text:style-name="P22">(Ausbringungsmenge NICHT Kapazitätsgrenze)</text:p>
          </table:table-cell>
        </table:table-row>
        <table:table-row>
          <table:table-cell table:style-name="Table3.A2" office:value-type="string">
            <text:p text:style-name="P5">Kritische Menge / Kritische Auslastung</text:p>
          </table:table-cell>
          <table:table-cell table:style-name="Table3.B2" office:value-type="string">
            <text:p text:style-name="Table_20_Contents">Ausbringungsmenge, bei der die Stückkosten alternative Investitionsobjekte gleich sind:</text:p>
            <text:p text:style-name="Table_20_Contents"/>
            <text:p text:style-name="Table_20_Contents"><text:span text:style-name="T2">→</text:span> Schnittpunkt der Kostenfunktionen</text:p>
            <text:p text:style-name="P14">K<text:span text:style-name="T4">fix1</text:span> + K<text:span text:style-name="T4">Stück1</text:span> * x = K<text:span text:style-name="T4">fix2</text:span> + K<text:span text:style-name="T4">stück2</text:span> * x</text:p>
          </table:table-cell>
        </table:table-row>
        <table:table-row>
          <table:table-cell table:style-name="Table3.A2" office:value-type="string">
            <text:p text:style-name="P5">Vorteile</text:p>
          </table:table-cell>
          <table:table-cell table:style-name="Table3.B2" office:value-type="string">
            <text:list text:style-name="L2">
              <text:list-item>
                <text:p text:style-name="P49">Unkompliziert</text:p>
              </text:list-item>
              <text:list-item>
                <text:p text:style-name="P49">Kostengünstig</text:p>
              </text:list-item>
              <text:list-item>
                <text:p text:style-name="P49">Breite Akzeptanz / Anwendung</text:p>
              </text:list-item>
            </text:list>
          </table:table-cell>
        </table:table-row>
        <table:table-row>
          <table:table-cell table:style-name="Table3.A2" office:value-type="string">
            <text:p text:style-name="P5">Nachteile</text:p>
          </table:table-cell>
          <table:table-cell table:style-name="Table3.B2" office:value-type="string">
            <text:list text:style-name="L3">
              <text:list-item>
                <text:p text:style-name="P52">Arbeitet mit Durchschnittswerten.</text:p>
              </text:list-item>
            </text:list>
            <text:list text:style-name="L4">
              <text:list-item>
                <text:list>
                  <text:list-item>
                    <text:p text:style-name="P53">Meistens Zahlen der ersten Periode.</text:p>
                  </text:list-item>
                  <text:list-item>
                    <text:p text:style-name="P53">Zeitliche Veränderungen bleiben unberücksichtigt.</text:p>
                  </text:list-item>
                  <text:list-item>
                    <text:p text:style-name="P53">Aufwendige Ermittlung der Durchschnittszahlen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52">Rechnet mit <text:span text:style-name="T5">kalkulatorischen Zinsen</text:span><text:span text:style-name="T1"> (müssen nicht den </text:span><text:span text:style-name="T5">realen Zinsen</text:span><text:span text:style-name="T1"> entsprechen)</text:span></text:p>
              </text:list-item>
              <text:list-item>
                <text:p text:style-name="P29">Erlöse<text:span text:style-name="T1"> bleiben</text:span> unberücksichtigt<text:span text:style-name="T1">. Keine Aussage über die </text:span>Rentabilität<text:span text:style-name="T1">.</text:span></text:p>
              </text:list-item>
              <text:list-item>
                <text:p text:style-name="P57">Auswahl darum nur möglich, wenn gleiche Erlöse unterstellt werden. (unrealistisch)</text:p>
              </text:list-item>
              <text:list-item>
                <text:p text:style-name="P29">Relative Vorteilhafitgkeit:<text:span text:style-name="T1"> Keine Einzelbewertung möglich.</text:span></text:p>
              </text:list-item>
            </text:list>
          </table:table-cell>
        </table:table-row>
      </table:table>
      <text:h text:style-name="Heading_20_2" text:outline-level="2">2.2 Gewinnvergleichsrechnung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Durchschnittlicher Gewinn pro Periode</text:p>
          </table:table-cell>
          <table:table-cell table:style-name="Table4.B1" office:value-type="string">
            <text:p text:style-name="Table_20_Contents"><draw:frame draw:style-name="fr1" draw:name="Object8" text:anchor-type="as-char" svg:width="2.863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5">Erlöse</text:p>
          </table:table-cell>
          <table:table-cell table:style-name="Table4.B2" office:value-type="string">
            <text:p text:style-name="Table_20_Contents"><draw:frame draw:style-name="fr1" draw:name="Object7" text:anchor-type="as-char" svg:width="5.652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le4.A3" office:value-type="string">
            <text:p text:style-name="P5">Entscheidungsregel</text:p>
          </table:table-cell>
          <table:table-cell table:style-name="Table4.B3" office:value-type="string">
            <text:p text:style-name="Table_20_Contents"/>
          </table:table-cell>
        </table:table-row>
        <table:table-row>
          <table:table-cell table:style-name="Table4.A4" office:value-type="string">
            <text:list text:style-name="L5">
              <text:list-item>
                <text:p text:style-name="P31">Einzelne Investition</text:p>
              </text:list-item>
            </text:list>
          </table:table-cell>
          <table:table-cell table:style-name="Table4.B4" office:value-type="string">
            <text:p text:style-name="Table_20_Contents">Wenn Gewinn &gt; 0</text:p>
          </table:table-cell>
        </table:table-row>
        <table:table-row>
          <table:table-cell table:style-name="Table4.B2" office:value-type="string">
            <text:list text:style-name="L5">
              <text:list-item text:start-value="1">
                <text:p text:style-name="P31">Mehrere Investitionen</text:p>
              </text:list-item>
            </text:list>
          </table:table-cell>
          <table:table-cell table:style-name="Table4.B5" office:value-type="string">
            <text:p text:style-name="Table_20_Contents">Investition mit größtem Gewinn</text:p>
          </table:table-cell>
        </table:table-row>
        <table:table-row>
          <table:table-cell table:style-name="Table4.A2" office:value-type="string">
            <text:p text:style-name="P5">Arten des Gewinns</text:p>
          </table:table-cell>
          <table:table-cell table:style-name="Table4.B2" office:value-type="string">
            <text:p text:style-name="P9"><text:s text:c="2"/>Erlöse (Erträge, Leistungen)</text:p>
            <text:p text:style-name="P12">- Produktionskosten (operative Kosten)</text:p>
            <text:p text:style-name="P11">= Kapitalgewinn</text:p>
            <text:p text:style-name="P12">- Fremdkapitalzinsen <text:s text:c="17"/></text:p>
            <text:p text:style-name="P15">= Pagatorischer Gewinn (Bilanzgewinn)</text:p>
            <text:p text:style-name="P15">- Eigenkapitalzinsen</text:p>
            <text:p text:style-name="P12">- Übrige kalkulatorische Kosten <text:s text:c="6"/></text:p>
            <text:p text:style-name="P15">= <text:span text:style-name="T5">Kalkulatorischer Gewinn</text:span></text:p>
            <text:p text:style-name="P15"><text:s text:c="2"/>(Economic Value Added)</text:p>
          </table:table-cell>
        </table:table-row>
        <table:table-row>
          <table:table-cell table:style-name="Table4.A2" office:value-type="string">
            <text:p text:style-name="P5">Gewinnvergleichsrechnung bei untersch. Kapitaleinsatz</text:p>
          </table:table-cell>
          <table:table-cell table:style-name="Table4.B2" office:value-type="string">
            <text:p text:style-name="Table_20_Contents">Wenn sich für die günstigere Investition entschieden wird, kann das gesparte Kapital ebenfalls gewinnbringend angelegt werden. Die Erträge hieraus bleiben in der Gewinnvergleichsrechnung jedoch unberücksichtigt.</text:p>
          </table:table-cell>
        </table:table-row>
        <table:table-row>
          <table:table-cell table:style-name="Table4.A2" office:value-type="string">
            <text:p text:style-name="P5">Gewinnvergleichsrechnung bei untersch. Nutzungsdauer</text:p>
            <text:p text:style-name="P5"><text:span text:style-name="T2">→</text:span> Gesamtgewinnvergleich</text:p>
          </table:table-cell>
          <table:table-cell table:style-name="Table4.B2" office:value-type="string">
            <text:p text:style-name="Table_20_Contents">Vergleich von <text:span text:style-name="T6">Gewinn * Nutzungsdauer</text:span><text:span text:style-name="T7">. Es wird also der Gewinn der gesamten unterstellten Nutzungsdauer verglichen.</text:span></text:p>
          </table:table-cell>
        </table:table-row>
        <table:table-row>
          <table:table-cell table:style-name="Table4.A2" office:value-type="string">
            <text:p text:style-name="P5">Vorteile</text:p>
          </table:table-cell>
          <table:table-cell table:style-name="Table4.B2" office:value-type="string">
            <text:list text:style-name="L6">
              <text:list-item>
                <text:p text:style-name="P95">Entspricht der Zielsetzung eines Unternehmens: <text:span text:style-name="T5">Gewinnmaximierung</text:span></text:p>
              </text:list-item>
              <text:list-item>
                <text:p text:style-name="P58">Auch für <text:span text:style-name="T5">Einzelinvestitionen</text:span> durchführbar</text:p>
              </text:list-item>
            </text:list>
          </table:table-cell>
        </table:table-row>
        <table:table-row>
          <table:table-cell table:style-name="Table4.A2" office:value-type="string">
            <text:p text:style-name="P5">Nachteile</text:p>
          </table:table-cell>
          <table:table-cell table:style-name="Table4.B2" office:value-type="string">
            <text:list text:style-name="L7">
              <text:list-item>
                <text:p text:style-name="P96"><text:span text:style-name="T5">Kurzfristige Betrachtung: </text:span>1 Durchschnittsperiode</text:p>
              </text:list-item>
              <text:list-item>
                <text:p text:style-name="P96">Unterstellt eindeutige Zuordnung <text:span text:style-name="T5">Kosten </text:span><text:span text:style-name="T3">↔</text:span><text:span text:style-name="T5"> Erlöse</text:span></text:p>
              </text:list-item>
              <text:list-item>
                <text:p text:style-name="P59">Problem der Zurechenbarkeit von Zahlungsströmen</text:p>
              </text:list-item>
              <text:list-item>
                <text:p text:style-name="P59">Keine Berücksichtigung des <text:span text:style-name="T5">Kapitaleinsatz.</text:span></text:p>
              </text:list-item>
              <text:list-item>
                <text:p text:style-name="P59">Keine Aussage über <text:span text:style-name="T5">Verzinsung / Rentabilität</text:span> des Kapitals.</text:p>
              </text:list-item>
            </text:list>
            <text:p text:style-name="P18"/>
            <text:p text:style-name="P7"><text:span text:style-name="T2">→</text:span> Gefahr der Fehlentscheidung</text:p>
          </table:table-cell>
        </table:table-row>
      </table:table>
      <text:h text:style-name="Heading_20_2" text:outline-level="2">2.3 Rentabilitätsvergleichsrechnung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">Rentabilität</text:p>
            <text:list text:style-name="L8">
              <text:list-item>
                <text:p text:style-name="P62">Jährliche Verzinsung des gebundenen Kapitals</text:p>
              </text:list-item>
              <text:list-item>
                <text:p text:style-name="P62">Durchschnittlich Gebundenes Kapital, da die Investitionsausgabe nicht durchgehend gebunden ist.</text:p>
              </text:list-item>
            </text:list>
          </table:table-cell>
          <table:table-cell table:style-name="Table5.B1" office:value-type="string">
            <text:p text:style-name="Table_20_Contents"><draw:frame draw:style-name="fr1" draw:name="Object9" text:anchor-type="as-char" svg:width="6.391cm" svg:height="0.997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5">Entscheidungsregel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3" office:value-type="string">
            <text:list text:style-name="L9">
              <text:list-item>
                <text:p text:style-name="P33">Einzelne Investition</text:p>
              </text:list-item>
            </text:list>
          </table:table-cell>
          <table:table-cell table:style-name="Table5.B3" office:value-type="string">
            <text:p text:style-name="Table_20_Contents">Wenn Rentabilität &gt; Mindestverzinsung</text:p>
          </table:table-cell>
        </table:table-row>
        <table:table-row>
          <table:table-cell table:style-name="Table5.A4" office:value-type="string">
            <text:list text:style-name="L9">
              <text:list-item text:start-value="1">
                <text:p text:style-name="P33">Mehrere Investitionen</text:p>
              </text:list-item>
            </text:list>
          </table:table-cell>
          <table:table-cell table:style-name="Table5.B4" office:value-type="string">
            <text:p text:style-name="Table_20_Contents">Investition mit der höchsten Rentabilität</text:p>
          </table:table-cell>
        </table:table-row>
        <table:table-row>
          <table:table-cell table:style-name="Table5.A5" office:value-type="string">
            <text:p text:style-name="P5">Eigenkapitalrendite</text:p>
          </table:table-cell>
          <table:table-cell table:style-name="Table5.A4" office:value-type="string">
            <text:p text:style-name="Table_20_Contents"><draw:frame draw:style-name="fr1" draw:name="Object10" text:anchor-type="as-char" svg:width="6.8cm" svg:height="0.997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5.A6" office:value-type="string">
            <text:p text:style-name="P5">Gesamtkapitalrendite</text:p>
          </table:table-cell>
          <table:table-cell table:style-name="Table5.A6" office:value-type="string">
            <text:p text:style-name="Table_20_Contents"><draw:frame draw:style-name="fr1" draw:name="Object11" text:anchor-type="as-char" svg:width="6.512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>
          <table:table-cell table:style-name="Table5.A5" office:value-type="string">
            <text:p text:style-name="P5">Rentabilität ohne Berücksichtigung der Betriebskosten</text:p>
          </table:table-cell>
          <table:table-cell table:style-name="Table5.A4" office:value-type="string">
            <text:p text:style-name="Table_20_Contents"><draw:frame draw:style-name="fr1" draw:name="Object12" text:anchor-type="as-char" svg:width="6.389cm" svg:height="0.997cm" draw:z-index="11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Table_20_Contents"/>
            <text:p text:style-name="Table_20_Contents">Berücksichtigt nur den Wert der Maschine als gebundenes Kapital. Darum kommen oft zu hohe Ergebnisse raus.</text:p>
          </table:table-cell>
        </table:table-row>
        <table:table-row>
          <table:table-cell table:style-name="Table5.A5" office:value-type="string">
            <text:p text:style-name="P5">Rentabilität mit Berücksichtigung der Betriebskosten</text:p>
          </table:table-cell>
          <table:table-cell table:style-name="Table5.A4" office:value-type="string">
            <text:p text:style-name="Table_20_Contents"><draw:frame draw:style-name="fr1" draw:name="Object13" text:anchor-type="as-char" svg:width="7.415cm" svg:height="0.998cm" draw:z-index="12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Table_20_Contents"/>
            <text:p text:style-name="P5">Die Betriebskosten setzen sich zusammen aus:</text:p>
            <text:p text:style-name="P9"><text:s text:c="2"/>Fixe Betriebskosten</text:p>
            <text:p text:style-name="P9">+ Variable Betriebskosten bei</text:p>
            <text:p text:style-name="P9"><text:s text:c="2"/>entsprechender Ausbringungsmenge</text:p>
            <text:p text:style-name="P1"/>
            <text:list text:style-name="L10">
              <text:list-item>
                <text:p text:style-name="P24">Durch die zusätzlich betrachteten Kosten sinkt die Rentabilität.</text:p>
              </text:list-item>
              <text:list-item>
                <text:p text:style-name="P24">Bei den Fixkosten wird unterstellt, dass das Kapital für die Ausbringungsmenge das gesamte Jahr über gebunden ist (Vereinfachung)</text:p>
              </text:list-item>
            </text:list>
          </table:table-cell>
        </table:table-row>
        <table:table-row>
          <table:table-cell table:style-name="Table5.A5" office:value-type="string">
            <text:p text:style-name="P5">Return of Investment - Analyse</text:p>
          </table:table-cell>
          <table:table-cell table:style-name="Table5.A4" office:value-type="string">
            <text:p text:style-name="Table_20_Contents"><draw:frame draw:style-name="fr1" draw:name="Object14" text:anchor-type="as-char" svg:width="7.456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>
          <table:table-cell table:style-name="Table5.A5" office:value-type="string">
            <text:p text:style-name="P5">Umsatzrentabilität</text:p>
            <text:p text:style-name="P7"/>
            <text:p text:style-name="P7">Wie viel Prozent des Umsatz bleiben als Gewinn im Unternehmen?</text:p>
          </table:table-cell>
          <table:table-cell table:style-name="Table5.A4" office:value-type="string">
            <text:p text:style-name="Table_20_Contents"><draw:frame draw:style-name="fr1" draw:name="Object15" text:anchor-type="as-char" svg:width="3.861cm" svg:height="1.014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>
          <table:table-cell table:style-name="Table5.A5" office:value-type="string">
            <text:p text:style-name="P5">Kapitalumschlag</text:p>
          </table:table-cell>
          <table:table-cell table:style-name="Table5.A4" office:value-type="string">
            <text:p text:style-name="Table_20_Contents"><draw:frame draw:style-name="fr2" draw:name="Object16" text:anchor-type="as-char" svg:y="-0.631cm" svg:width="5.015cm" svg:height="1.014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le5.A5" office:value-type="string">
            <text:p text:style-name="P5">Fremdkapitalquote</text:p>
            <text:p text:style-name="P5"/>
            <text:p text:style-name="P7">Anhand des RIO und der FK-Quote kann die Insolvenzgefahr eines Unternehmens zuverlässig vorhergesagt werden.</text:p>
          </table:table-cell>
          <table:table-cell table:style-name="Table5.B12" office:value-type="string">
            <text:p text:style-name="Table_20_Contents"><draw:frame draw:style-name="fr1" draw:name="Object17" text:anchor-type="as-char" svg:width="2.598cm" svg:height="0.997cm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>
          <table:table-cell table:style-name="Table5.A5" office:value-type="string">
            <text:p text:style-name="P5">Vorteile</text:p>
          </table:table-cell>
          <table:table-cell table:style-name="Table5.A4" office:value-type="string">
            <text:list text:style-name="L11">
              <text:list-item>
                <text:p text:style-name="P98">Gibt Aufschluss über <text:span text:style-name="T5">absolute Vorteilhaftigkeit</text:span><text:span text:style-name="T1">.</text:span></text:p>
              </text:list-item>
              <text:list-item>
                <text:p text:style-name="P64">Weite Verbreitung</text:p>
              </text:list-item>
            </text:list>
          </table:table-cell>
        </table:table-row>
        <table:table-row>
          <table:table-cell table:style-name="Table5.A5" office:value-type="string">
            <text:p text:style-name="P5">Nachteile</text:p>
          </table:table-cell>
          <table:table-cell table:style-name="Table5.A4" office:value-type="string">
            <text:list text:style-name="L12">
              <text:list-item>
                <text:p text:style-name="P99">Kurzfristige Betrachtungsweise (s. Gewinnvergleich)</text:p>
              </text:list-item>
              <text:list-item>
                <text:p text:style-name="P99">Zeitliche Differenz zwischen Anfall von Kosten, Erlösen und Gewinnen bleibt unberücksichtigt.</text:p>
              </text:list-item>
              <text:list-item>
                <text:p text:style-name="P99">Grobe Annahmen bei Ermittlung des durschnittlichen Kapitaleinsatzes.</text:p>
              </text:list-item>
            </text:list>
            <text:p text:style-name="Table_20_Contents"/>
            <text:p text:style-name="Table_20_Contents"><text:span text:style-name="T2">→</text:span> Gefahr der Fehlentscheidung.</text:p>
          </table:table-cell>
        </table:table-row>
      </table:table>
      <text:h text:style-name="Heading_20_2" text:outline-level="2">2.4 Statische Amortisationsrechnung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">Durchschnittlicher Kapitalrückfluss (Cash Flow)</text:p>
          </table:table-cell>
          <table:table-cell table:style-name="Table6.B1" office:value-type="string">
            <text:p text:style-name="Table_20_Contents"><draw:frame draw:style-name="fr1" draw:name="Object20" text:anchor-type="as-char" svg:width="6.567cm" svg:height="0.467cm" draw:z-index="17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5">Amortisationsdauer</text:p>
            <text:p text:style-name="P7"/>
            <text:p text:style-name="P7">Wie lange dauert es, bis das investierte Kapital durch die Netto-Einnahmen wieder dem Unternehmen zugeflossen ist?</text:p>
          </table:table-cell>
          <table:table-cell table:style-name="Table6.B2" office:value-type="string">
            <text:p text:style-name="Table_20_Contents"><draw:frame draw:style-name="fr1" draw:name="Object18" text:anchor-type="as-char" svg:width="6.939cm" svg:height="1.014cm" draw:z-index="18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Table_20_Contents"/>
            <text:p text:style-name="Table_20_Contents"><draw:frame draw:style-name="fr1" draw:name="Object19" text:anchor-type="as-char" svg:width="7.086cm" svg:height="0.998cm" draw:z-index="19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Table_20_Contents"/>
            <text:p text:style-name="Table_20_Contents"><draw:frame draw:style-name="fr1" draw:name="Object21" text:anchor-type="as-char" svg:width="6.939cm" svg:height="0.997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5">Vorteile</text:p>
          </table:table-cell>
          <table:table-cell table:style-name="Table6.B2" office:value-type="string">
            <text:list text:style-name="L13">
              <text:list-item>
                <text:p text:style-name="P102">Zweck der Rechnung: Ermittlung der <text:span text:style-name="T5">Kapitalbindungsdauer</text:span><text:span text:style-name="T1">.</text:span></text:p>
              </text:list-item>
              <text:list-item>
                <text:p text:style-name="P65">Abschätzung der Auswirkung auf die <text:span text:style-name="T5">Liquidität</text:span>.</text:p>
              </text:list-item>
              <text:list-item>
                <text:p text:style-name="P65">Liefert wichtige Daten für die <text:span text:style-name="T5">Finanz- und Liquiditätsplanung</text:span>.</text:p>
              </text:list-item>
              <text:list-item>
                <text:p text:style-name="P65">Das am häufigsten in der Praxis angewandte Verfahren</text:p>
              </text:list-item>
            </text:list>
          </table:table-cell>
        </table:table-row>
        <table:table-row>
          <table:table-cell table:style-name="Table6.A2" office:value-type="string">
            <text:p text:style-name="P5">Nachteile</text:p>
          </table:table-cell>
          <table:table-cell table:style-name="Table6.B2" office:value-type="string">
            <text:list text:style-name="L14">
              <text:list-item>
                <text:p text:style-name="P103">Keine Regel zur Bestimmung einer guten Amortisationszeit.</text:p>
              </text:list-item>
              <text:list-item>
                <text:p text:style-name="P103">Bevorzugung kurzfristiger Investitionen.</text:p>
              </text:list-item>
              <text:list-item>
                <text:p text:style-name="P35">Soll-Amortisationsdauer<text:span text:style-name="T1"> ist stark subjektiv.</text:span></text:p>
              </text:list-item>
              <text:list-item>
                <text:p text:style-name="P68">Keine Berücksichtigung der zeitlichen Unterschiede beim Anfall der Rückflüsse.</text:p>
              </text:list-item>
              <text:list-item>
                <text:p text:style-name="P68">Zugrunde liegende Durchschnittswerte sind ebenfalls problematisch.</text:p>
              </text:list-item>
            </text:list>
            <text:list text:style-name="L15">
              <text:list-item>
                <text:p text:style-name="P70">Amortisationsrechnung hauptsächlich in Verbindung mit anderen Verfahren einsetzen.</text:p>
              </text:list-item>
            </text:list>
          </table:table-cell>
        </table:table-row>
      </table:table>
      <text:h text:style-name="Heading_20_1" text:outline-level="1">3. Dynamische Verfahren</text:h>
      <text:h text:style-name="Heading_20_2" text:outline-level="2">3.1 Finanzmathematische Grundlagen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5">Aufzinsung</text:p>
            <text:p text:style-name="P7">Aufzinsung des Barwerts zum Endwert<text:line-break/><text:line-break/>Barwert <text:span text:style-name="T2">↔</text:span> heute</text:p>
            <text:p text:style-name="P7">Endwert <text:span text:style-name="T2">↔</text:span> Zukunft</text:p>
          </table:table-cell>
          <table:table-cell table:style-name="Table7.B1" office:value-type="string">
            <text:p text:style-name="Table_20_Contents"><draw:frame draw:style-name="fr1" draw:name="Object22" text:anchor-type="as-char" svg:width="6.481cm" svg:height="0.545cm" draw:z-index="21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Table_20_Contents"/>
            <text:p text:style-name="Table_20_Contents"><draw:frame draw:style-name="fr1" draw:name="Object23" text:anchor-type="as-char" svg:width="2.792cm" svg:height="0.589cm" draw:z-index="22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Table_20_Contents"/>
            <text:p text:style-name="Table_20_Contents"><draw:frame draw:style-name="fr1" draw:name="Object24" text:anchor-type="as-char" svg:width="4.022cm" svg:height="0.589cm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">Abzinsung, Diskontierung</text:p>
            <text:p text:style-name="P7">Abzinsung des Endwerts zum Barwert</text:p>
            <text:p text:style-name="P7"/>
            <text:p text:style-name="P7">i = Zinssatz</text:p>
            <text:p text:style-name="P7">q = 1 + i = Aufzinsungsfaktor</text:p>
            <text:p text:style-name="P7">1 / q = Abzinsungsfaktor</text:p>
            <text:p text:style-name="P7">K<text:span text:style-name="T4">0</text:span> = Barwert</text:p>
            <text:p text:style-name="P7">K<text:span text:style-name="T4">n</text:span> = Endwert</text:p>
          </table:table-cell>
          <table:table-cell table:style-name="Table7.B2" office:value-type="string">
            <text:p text:style-name="Table_20_Contents"><draw:frame draw:style-name="fr1" draw:name="Object25" text:anchor-type="as-char" svg:width="5.029cm" svg:height="1.074cm" draw:z-index="24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Table_20_Contents"/>
            <text:p text:style-name="Table_20_Contents"><draw:frame draw:style-name="fr1" draw:name="Object26" text:anchor-type="as-char" svg:width="2.976cm" svg:height="0.589cm" draw:z-index="25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Table_20_Contents"/>
            <text:p text:style-name="Table_20_Contents"><draw:frame draw:style-name="fr1" draw:name="Object27" text:anchor-type="as-char" svg:width="2.214cm" svg:height="0.589cm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5">Barwert mehrerer Einnahmeüberschüsse</text:p>
            <text:p text:style-name="P7">Abzinsung mehrerer Endwerte zugleich (Frau Sparstrumpf!)</text:p>
          </table:table-cell>
          <table:table-cell table:style-name="Table7.B2" office:value-type="string">
            <text:p text:style-name="Table_20_Contents"><draw:frame draw:style-name="fr1" draw:name="Object28" text:anchor-type="as-char" svg:width="3.207cm" svg:height="1.12cm" draw:z-index="27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Table_20_Contents"/>
            <text:p text:style-name="Table_20_Contents">Summe der jeweils getrennt abgezinsten Werte!</text:p>
          </table:table-cell>
        </table:table-row>
        <table:table-row>
          <table:table-cell table:style-name="Table7.A2" office:value-type="string">
            <text:p text:style-name="P5">Rentenbarwert</text:p>
            <text:p text:style-name="P7"/>
            <text:p text:style-name="P7">w = Annuität, Ablöse einer Rente, ...</text:p>
          </table:table-cell>
          <table:table-cell table:style-name="Table7.B2" office:value-type="string">
            <text:p text:style-name="Table_20_Contents"><draw:frame draw:style-name="fr1" draw:name="Object29" text:anchor-type="as-char" svg:width="6.523cm" svg:height="0.467cm" draw:z-index="28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Table_20_Contents"/>
            <text:p text:style-name="Table_20_Contents"><draw:frame draw:style-name="fr1" draw:name="Object30" text:anchor-type="as-char" svg:width="2.505cm" svg:height="1.117cm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>
          <table:table-cell table:style-name="Table7.A1" office:value-type="string">
            <text:p text:style-name="P5">Annuität<text:line-break/><text:line-break/><text:span text:style-name="T1">Wiedergewinnungsfaktor, Kaptitalwertgewinnungsfaktor, Rentenfaktor, Monatsforderungen, Annuitäten eines Darlehns, ...</text:span></text:p>
          </table:table-cell>
          <table:table-cell table:style-name="Table7.B1" office:value-type="string">
            <text:p text:style-name="Table_20_Contents"><draw:frame draw:style-name="fr1" draw:name="Object31" text:anchor-type="as-char" svg:width="3.425cm" svg:height="0.589cm" draw:z-index="30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Table_20_Contents"/>
            <text:p text:style-name="Table_20_Contents"><draw:frame draw:style-name="fr1" draw:name="Object32" text:anchor-type="as-char" svg:width="2.505cm" svg:height="1.117cm" draw:z-index="3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</table:table>
      <text:h text:style-name="Heading_20_2" text:outline-level="2">3.2 Kapitalwertmethode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">Ertragswert</text:p>
            <text:p text:style-name="P7">Summe der auf heute abgezinsten Nettoeinnahmen</text:p>
          </table:table-cell>
          <table:table-cell table:style-name="Table8.B1" office:value-type="string">
            <text:p text:style-name="Table_20_Contents"><draw:frame draw:style-name="fr1" draw:name="Object33" text:anchor-type="as-char" svg:width="6.122cm" svg:height="1.139cm" draw:z-index="32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5">Kapitalwert</text:p>
            <text:p text:style-name="P7">Ertragswert abzüglich Anschaffungskosten und abgezinsten Liquidationserlösen</text:p>
            <text:p text:style-name="P7"/>
            <text:p text:style-name="P7">E<text:span text:style-name="T4">t</text:span> = Einnahmen am Ende der Periode t</text:p>
            <text:p text:style-name="P7">A<text:span text:style-name="T4">t</text:span> = Ausgaben am Ende der Periode t</text:p>
            <text:p text:style-name="P7">q = 1 + Zinsfuß</text:p>
            <text:p text:style-name="P7">L<text:span text:style-name="T4">n</text:span><text:span text:style-name="T8"> = Liquidationserlöse am Ende der Nutzung</text:span></text:p>
          </table:table-cell>
          <table:table-cell table:style-name="Table8.B2" office:value-type="string">
            <text:p text:style-name="P9"><text:s text:c="2"/>Ertragswert</text:p>
            <text:p text:style-name="P9">- Anschaffungskosten</text:p>
            <text:p text:style-name="P9">+ Liquidationskosten * q<text:span text:style-name="T9">-n</text:span></text:p>
            <text:p text:style-name="P9"/>
            <text:p text:style-name="P9"><draw:frame draw:style-name="fr1" draw:name="Object34" text:anchor-type="as-char" svg:width="5.652cm" svg:height="1.139cm" draw:z-index="33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  <table:table-row>
          <table:table-cell table:style-name="Table8.A3" office:value-type="string">
            <text:p text:style-name="P5">Aussage des Kapitalwerts</text:p>
          </table:table-cell>
          <table:table-cell table:style-name="Table8.B3" office:value-type="string">
            <text:p text:style-name="Table_20_Contents"/>
          </table:table-cell>
        </table:table-row>
        <table:table-row>
          <table:table-cell table:style-name="Table8.A4" office:value-type="string">
            <text:list text:style-name="L16">
              <text:list-item>
                <text:list>
                  <text:list-item>
                    <text:p text:style-name="P36">Kapitalwert &gt; 0</text:p>
                  </text:list-item>
                </text:list>
              </text:list-item>
            </text:list>
          </table:table-cell>
          <table:table-cell table:style-name="Table8.B4" office:value-type="string">
            <text:list text:style-name="L17">
              <text:list-item>
                <text:p text:style-name="P105">Die erwartete Verzinsung wird übertroffen.</text:p>
              </text:list-item>
              <text:list-item>
                <text:p text:style-name="P105"><text:span text:style-name="T2">→</text:span> Zusätzliche Verzinsung</text:p>
              </text:list-item>
              <text:list-item>
                <text:p text:style-name="P105">Die Verzinsung des angelegten Kapitals ist höher, als die Fremdfinanzierungszinsen.</text:p>
              </text:list-item>
              <text:list-item>
                <text:p text:style-name="P105">Bzw. Die Verzinsung ist höher als die Anlage des Geldes auf dem Kapitalmarkt.</text:p>
              </text:list-item>
            </text:list>
          </table:table-cell>
        </table:table-row>
        <table:table-row>
          <table:table-cell table:style-name="Table8.A4" office:value-type="string">
            <text:list text:style-name="L17">
              <text:list-item text:start-value="1">
                <text:list>
                  <text:list-item text:start-value="1">
                    <text:p text:style-name="P37">Kapitalwert &lt; 0</text:p>
                  </text:list-item>
                </text:list>
              </text:list-item>
            </text:list>
          </table:table-cell>
          <table:table-cell table:style-name="Table8.B4" office:value-type="string">
            <text:list text:style-name="L18">
              <text:list-item>
                <text:p text:style-name="P109">Das angelegte Kapital verzinst sich mit weniger als dem zur Berechnung herangezogenen Zinssatz.</text:p>
              </text:list-item>
              <text:list-item>
                <text:p text:style-name="P109">Nicht einmal die Kapitalkosten sind gedeckt.</text:p>
              </text:list-item>
              <text:list-item>
                <text:p text:style-name="P109">Die Anschaffungszahlung kann mit den Einzahlungsüberschüssen nicht getilgt werden.</text:p>
              </text:list-item>
              <text:list-item>
                <text:p text:style-name="P109">Die zu erwartende Mindestverzinsung wird nicht erreicht.</text:p>
              </text:list-item>
            </text:list>
          </table:table-cell>
        </table:table-row>
        <table:table-row>
          <table:table-cell table:style-name="Table8.B2" office:value-type="string">
            <text:list text:style-name="L19">
              <text:list-item>
                <text:list>
                  <text:list-item>
                    <text:p text:style-name="P38">Kapitalwert = 0</text:p>
                  </text:list-item>
                </text:list>
              </text:list-item>
            </text:list>
          </table:table-cell>
          <table:table-cell table:style-name="Table8.B6" office:value-type="string">
            <text:list text:style-name="L19">
              <text:list-item text:start-value="1">
                <text:p text:style-name="P113">Die Verzinsung entspricht der erwarteten Mindestverzinsung</text:p>
              </text:list-item>
            </text:list>
          </table:table-cell>
        </table:table-row>
        <table:table-row>
          <table:table-cell table:style-name="Table8.A3" office:value-type="string">
            <text:p text:style-name="P5">Entscheidungsregel</text:p>
          </table:table-cell>
          <table:table-cell table:style-name="Table8.B3" office:value-type="string">
            <text:p text:style-name="Table_20_Contents"/>
          </table:table-cell>
        </table:table-row>
        <table:table-row>
          <table:table-cell table:style-name="Table8.A4" office:value-type="string">
            <text:list text:style-name="L20">
              <text:list-item>
                <text:p text:style-name="P39">Einzelne Investition</text:p>
              </text:list-item>
            </text:list>
          </table:table-cell>
          <table:table-cell table:style-name="Table8.B4" office:value-type="string">
            <text:p text:style-name="Table_20_Contents">Wenn Kapitalwert &gt; 0</text:p>
          </table:table-cell>
        </table:table-row>
        <table:table-row>
          <table:table-cell table:style-name="Table8.B2" office:value-type="string">
            <text:list text:style-name="L20">
              <text:list-item text:start-value="1">
                <text:p text:style-name="P39">Mehrere Investitionen</text:p>
              </text:list-item>
            </text:list>
          </table:table-cell>
          <table:table-cell table:style-name="Table8.B6" office:value-type="string">
            <text:p text:style-name="Table_20_Contents">Investition mit größtem Kapitalwert</text:p>
          </table:table-cell>
        </table:table-row>
        <table:table-row>
          <table:table-cell table:style-name="Table8.A2" office:value-type="string">
            <text:p text:style-name="P5">Vorteile</text:p>
          </table:table-cell>
          <table:table-cell table:style-name="Table8.B2" office:value-type="string">
            <text:list text:style-name="L21">
              <text:list-item>
                <text:p text:style-name="P114">Die Diskontierung berücksichtigt, dass die Rückflüsse zu unterschiedlichen Zeitpunkten anfallen.</text:p>
              </text:list-item>
              <text:list-item>
                <text:p text:style-name="P114">Einfach anzuwenden und zu interpretieren.</text:p>
              </text:list-item>
              <text:list-item>
                <text:p text:style-name="P114">Häufige Anwendung in der Praxis</text:p>
              </text:list-item>
            </text:list>
          </table:table-cell>
        </table:table-row>
        <table:table-row>
          <table:table-cell table:style-name="Table8.A2" office:value-type="string">
            <text:p text:style-name="P5">Nachteile</text:p>
          </table:table-cell>
          <table:table-cell table:style-name="Table8.B2" office:value-type="string">
            <text:list text:style-name="L22">
              <text:list-item>
                <text:p text:style-name="P117">Je Investition muss eine eigene Zahlenreihe aufgestellt werden. Dies ist in der Praxis schwierig, da sich die Zahlen schwer vorhersagen lassen.</text:p>
              </text:list-item>
              <text:list-item>
                <text:p text:style-name="P117">Die Prämisse des vollkommenen Kapitalmarktes ist realitätsfern.</text:p>
              </text:list-item>
              <text:list-item>
                <text:p text:style-name="P117">Die Rentabilität einer Investition hängt entscheidend vom kalkulatorischen Zinssatz ab. (Je höher der Zinssatz desto größer die Abzinsung desto kleiner der Kapitalwert).</text:p>
              </text:list-item>
              <text:list-item>
                <text:p text:style-name="P117">Die Wiederanlageprämisse, welche davon ausgeht, dass frei werdendes Kapital zum kalkulatorischen Zinsfuß neu verzinst wird, ist ebenfalls problematisch.</text:p>
              </text:list-item>
            </text:list>
          </table:table-cell>
        </table:table-row>
      </table:table>
      <text:h text:style-name="Heading_20_2" text:outline-level="2">3.3 Interne Zinsfußmethode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">Der interne Zinsfuß</text:p>
            <text:p text:style-name="P7"/>
            <text:list text:style-name="L23">
              <text:list-item>
                <text:p text:style-name="P71">Die jährliche Verzinsung des noch nicht amortisierten Kapitals.</text:p>
              </text:list-item>
              <text:list-item>
                <text:p text:style-name="P71">Zinsfuß, um Kapitalwert von NULL zu erhalten.</text:p>
              </text:list-item>
              <text:list-item>
                <text:p text:style-name="P71">Der zur Wiedergewinnung des Kapitaleinsatzes und zur Verzinsung des jeweils gebundenen Kapitals benötigte Zinsfuß.</text:p>
              </text:list-item>
              <text:list-item>
                <text:p text:style-name="P71">Dynamisches Pendant zur Rentabilitätsvergleichsrechnung.</text:p>
              </text:list-item>
            </text:list>
            <text:p text:style-name="P7"/>
          </table:table-cell>
          <table:table-cell table:style-name="Table9.B1" office:value-type="string">
            <text:p text:style-name="P5">Nach dem Zinssatz i auflösen:</text:p>
            <text:p text:style-name="P5"/>
            <text:p text:style-name="Table_20_Contents"><draw:frame draw:style-name="fr1" draw:name="Object35" text:anchor-type="as-char" svg:width="2.858cm" svg:height="0.467cm" draw:z-index="34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Table_20_Contents"/>
            <text:p text:style-name="Table_20_Contents"><draw:frame draw:style-name="fr1" draw:name="Object36" text:anchor-type="as-char" svg:width="1.259cm" svg:height="0.529cm" draw:z-index="35"><draw:object xlink:href="./Object 36" xlink:type="simple" xlink:show="embed" xlink:actuate="onLoad"/><draw:image xlink:href="./ObjectReplacements/Object 36" xlink:type="simple" xlink:show="embed" xlink:actuate="onLoad"/></draw:frame></text:p>
            <text:p text:style-name="Table_20_Contents"/>
            <text:p text:style-name="Table_20_Contents"><draw:frame draw:style-name="fr1" draw:name="Object37" text:anchor-type="as-char" svg:width="6.285cm" svg:height="1.139cm" draw:z-index="36"><draw:object xlink:href="./Object 37" xlink:type="simple" xlink:show="embed" xlink:actuate="onLoad"/><draw:image xlink:href="./ObjectReplacements/Object 37" xlink:type="simple" xlink:show="embed" xlink:actuate="onLoad"/></draw:frame></text:p>
            <text:p text:style-name="Table_20_Contents"/>
            <text:p text:style-name="Table_20_Contents"><text:span text:style-name="T2">→</text:span> Nullstellenuntersuchung eines Polynoms n-ten Grades !!!</text:p>
            <text:p text:style-name="Table_20_Contents"/>
          </table:table-cell>
        </table:table-row>
        <table:table-row>
          <table:table-cell table:style-name="Table9.A2" office:value-type="string">
            <text:p text:style-name="P5">Entscheidungsregeln</text:p>
          </table:table-cell>
          <table:table-cell table:style-name="Table9.B2" office:value-type="string">
            <text:p text:style-name="Table_20_Contents"/>
          </table:table-cell>
        </table:table-row>
        <table:table-row>
          <table:table-cell table:style-name="Table9.A3" office:value-type="string">
            <text:list text:style-name="L24">
              <text:list-item>
                <text:p text:style-name="P41">Einzelne Investition</text:p>
              </text:list-item>
            </text:list>
          </table:table-cell>
          <table:table-cell table:style-name="Table9.B3" office:value-type="string">
            <text:p text:style-name="Table_20_Contents">Wenn Zinsfuß <text:span text:style-name="T10"></text:span> Mindestverzinsung</text:p>
          </table:table-cell>
        </table:table-row>
        <table:table-row>
          <table:table-cell table:style-name="Table9.A4" office:value-type="string">
            <text:list text:style-name="L24">
              <text:list-item text:start-value="1">
                <text:p text:style-name="P41">Mehrere Investitionen</text:p>
              </text:list-item>
            </text:list>
          </table:table-cell>
          <table:table-cell table:style-name="Table9.B4" office:value-type="string">
            <text:p text:style-name="Table_20_Contents">Investitionsalternative mit dem höchsten Zinsfuß</text:p>
          </table:table-cell>
        </table:table-row>
        <table:table-row>
          <table:table-cell table:style-name="Table9.A1" office:value-type="string">
            <text:p text:style-name="P5">Lineare Interpolation</text:p>
            <text:p text:style-name="P7">Vereinfachte, näherungsweise Nullstellenfindung anhand der Strahlensätze</text:p>
          </table:table-cell>
          <table:table-cell table:style-name="Table9.B1" office:value-type="string">
            <text:list text:style-name="L25">
              <text:list-item>
                <text:p text:style-name="P121">Zeichne die Kapitalwertkurve<text:line-break/>(y = Kapitalwert)<text:line-break/>(x = Zinssatz)</text:p>
              </text:list-item>
              <text:list-item>
                <text:p text:style-name="P121">Wähle zwei nach beieinander liegende Punkte auf der Kurve, von denen einer positiv und einer negativ ist.</text:p>
              </text:list-item>
              <text:list-item>
                <text:p text:style-name="P121">Ziehe eine Gerade zwischen den Punkten und bestimme ihre Nullstelle.</text:p>
              </text:list-item>
            </text:list>
            <text:p text:style-name="Table_20_Contents"/>
            <text:p text:style-name="Table_20_Contents"><text:span text:style-name="T2">→ </text:span>Je näher die Punkte beieinander liegen, desto besser wird die Lösung.</text:p>
          </table:table-cell>
        </table:table-row>
        <table:table-row>
          <table:table-cell table:style-name="Table9.A6" office:value-type="string">
            <text:p text:style-name="P5">Vorteile</text:p>
          </table:table-cell>
          <table:table-cell table:style-name="Table9.A4" office:value-type="string">
            <text:list text:style-name="L26">
              <text:list-item>
                <text:p text:style-name="P124">Einfache Handhabung über Tabellenkalkulation.</text:p>
              </text:list-item>
              <text:list-item>
                <text:p text:style-name="P124">Da dynamisch werden die unterschiedlichen Zeitpunkte der Rückflüsse berücksichtigt.</text:p>
              </text:list-item>
              <text:list-item>
                <text:p text:style-name="P124">Das am häufigsten verwendete, dynamische Verfahren.</text:p>
              </text:list-item>
              <text:list-item>
                <text:p text:style-name="P124">Leichte Verständlichkeit der Rendite als Maasgröße.</text:p>
              </text:list-item>
            </text:list>
          </table:table-cell>
        </table:table-row>
        <table:table-row>
          <table:table-cell table:style-name="Table9.A6" office:value-type="string">
            <text:p text:style-name="P5">Nachteile</text:p>
          </table:table-cell>
          <table:table-cell table:style-name="Table9.A4" office:value-type="string">
            <text:list text:style-name="L27">
              <text:list-item>
                <text:p text:style-name="P128">Der interne Zinsfuß alleine ist nicht aussagekräftig. Es bedarf einem Vergleich z.B. Darlehnszins bei Finanzierung oder Kapitalmarktzins bei anderwärtiger Kapitalanlage.</text:p>
              </text:list-item>
              <text:list-item>
                <text:p text:style-name="P128">Das Aufstellen der benötigten Zahlenreihen gestaltet sich schwierig. (s.o.)</text:p>
              </text:list-item>
              <text:list-item>
                <text:p text:style-name="P128">Gefahr der Fehlinterpretation: Die höchste Rendite erscheint zunächst als beste Variante. Dabei ist die Rendite nur ein Quotient aus Einzahlungsüberschüssen und gebundenem Kapital.</text:p>
              </text:list-item>
            </text:list>
          </table:table-cell>
        </table:table-row>
      </table:table>
      <text:h text:style-name="Heading_20_2" text:outline-level="2">3.4 Annuitätenmethode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5">Annuität bei gleicher Nutzungsdauer und gleichbleibenden Entnahmemöglichkeiten</text:p>
            <text:p text:style-name="P7"/>
            <text:list text:style-name="L28">
              <text:list-item>
                <text:p text:style-name="P75">Variante der Kapitalwertmethode:</text:p>
              </text:list-item>
              <text:list-item>
                <text:p text:style-name="P75">Bewertung des Periodenerfolgs anstelle des Totalerfolgs.</text:p>
              </text:list-item>
              <text:list-item>
                <text:p text:style-name="P75">Entscheidung anhand der Höhe von konstanten Entnahmemöglichkeiten.</text:p>
              </text:list-item>
              <text:list-item>
                <text:p text:style-name="P75">Umwandlung der abgezinsten Zahlungsreihen (Einnahmen, Ausgaben) in eine äquivalente und uniforme Zahlungsreihe.</text:p>
              </text:list-item>
              <text:list-item>
                <text:p text:style-name="P75">Der <text:span text:style-name="T5">heutige Betrag</text:span> von x<text:span text:style-name="T4">0</text:span> entspricht <text:span text:style-name="T5">den n Zahlungen</text:span> zu je y Euro.</text:p>
              </text:list-item>
              <text:list-item>
                <text:p text:style-name="P75">Berechnung des durchschnittlichen Periodengewinns.</text:p>
              </text:list-item>
              <text:list-item>
                <text:p text:style-name="P75">Eine positive Annuität gibt den Betrag an, der pro Periode trotz Verzinsung und Tilgung der Anschaffungskosten übrig bleibt.</text:p>
              </text:list-item>
            </text:list>
          </table:table-cell>
          <table:table-cell table:style-name="Table10.B1" office:value-type="string">
            <text:p text:style-name="Table_20_Contents"><draw:frame draw:style-name="fr1" draw:name="Object38" text:anchor-type="as-char" svg:width="2.505cm" svg:height="1.117cm" draw:z-index="38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>
          <table:table-cell table:style-name="Table10.A2" office:value-type="string">
            <text:p text:style-name="P5">Entscheidungsregel</text:p>
          </table:table-cell>
          <table:table-cell table:style-name="Table10.B2" office:value-type="string">
            <text:p text:style-name="Table_20_Contents"/>
          </table:table-cell>
        </table:table-row>
        <table:table-row>
          <table:table-cell table:style-name="Table10.A3" office:value-type="string">
            <text:list text:style-name="L29">
              <text:list-item>
                <text:p text:style-name="P43">Eine Investition</text:p>
              </text:list-item>
            </text:list>
          </table:table-cell>
          <table:table-cell table:style-name="Table10.B3" office:value-type="string">
            <text:p text:style-name="Table_20_Contents">Annuität &gt; 0</text:p>
          </table:table-cell>
        </table:table-row>
        <table:table-row>
          <table:table-cell table:style-name="Table10.A4" office:value-type="string">
            <text:list text:style-name="L29">
              <text:list-item text:start-value="1">
                <text:p text:style-name="P43">Mehrere Investitionen</text:p>
              </text:list-item>
            </text:list>
          </table:table-cell>
          <table:table-cell table:style-name="Table10.B4" office:value-type="string">
            <text:p text:style-name="Table_20_Contents">Investition mit der größten Annuität</text:p>
          </table:table-cell>
        </table:table-row>
        <table:table-row>
          <table:table-cell table:style-name="Table10.A5" office:value-type="string">
            <text:p text:style-name="P5">Annuitätenberechnung bei unterschiedlicher Nutzungsdauer</text:p>
            <text:p text:style-name="P5"/>
            <text:p text:style-name="P7">Annuitäten müssen für alle Investitionsalternativen auf einen gleichen Zeitraum bezogen werden!</text:p>
          </table:table-cell>
          <table:table-cell table:style-name="Table10.A4" office:value-type="string">
            <text:p text:style-name="Table_20_Contents">Wie? Skript ist hier unklar!</text:p>
          </table:table-cell>
        </table:table-row>
        <table:table-row>
          <table:table-cell table:style-name="Table10.A1" office:value-type="string">
            <text:p text:style-name="P5">Laufzeit einer Annuität</text:p>
            <text:p text:style-name="P7"/>
            <text:p text:style-name="P19">Häufige Fragestellung:</text:p>
            <text:p text:style-name="P7">Wie lange läuft die Annuität, um den Barwert zurückzugewinnen?</text:p>
            <text:p text:style-name="P7">Wann endet ein Darlehn?</text:p>
          </table:table-cell>
          <table:table-cell table:style-name="Table10.B6" office:value-type="string">
            <text:p text:style-name="P5">Auflösen der Annuitätenformel nach n:</text:p>
            <text:p text:style-name="P5"/>
            <text:p text:style-name="P5"><draw:frame draw:style-name="fr1" draw:name="Object39" text:anchor-type="as-char" svg:width="3.958cm" svg:height="1.06cm" draw:z-index="47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>
          <table:table-cell table:style-name="Table10.A5" office:value-type="string">
            <text:p text:style-name="P5">Vorteile</text:p>
          </table:table-cell>
          <table:table-cell table:style-name="Table10.A4" office:value-type="string">
            <text:list text:style-name="L30">
              <text:list-item>
                <text:p text:style-name="P131">Zeitlich und betragsmäßig differenzierte Betrachtung der Zahlenreihen.</text:p>
              </text:list-item>
              <text:list-item>
                <text:p text:style-name="P131">Periodisierung des Investitionserfolges.</text:p>
              </text:list-item>
              <text:list-item>
                <text:p text:style-name="P131">Sonderfall der Kapitalwertrechnung: Die beiden Methoden stimmen sowohl bei absoluten, also auch bei relativen Vorteilhaftigkeitsentscheidungen überein.</text:p>
              </text:list-item>
            </text:list>
          </table:table-cell>
        </table:table-row>
        <table:table-row>
          <table:table-cell table:style-name="Table10.A5" office:value-type="string">
            <text:p text:style-name="P5">Nachteile</text:p>
          </table:table-cell>
          <table:table-cell table:style-name="Table10.A4" office:value-type="string">
            <text:list text:style-name="L31">
              <text:list-item>
                <text:p text:style-name="P134">Ungewissheit bei den Zahlenreihen (wie bei allen dynamischen Methoden)</text:p>
              </text:list-item>
              <text:list-item>
                <text:p text:style-name="P134">Geringe Praxisrelevanz (&lt; 25%)</text:p>
              </text:list-item>
            </text:list>
          </table:table-cell>
        </table:table-row>
      </table:table>
      <text:h text:style-name="Heading_20_2" text:outline-level="2">3.5 Dynamische Amortisationsrechnung</text:h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5">Entscheidungsregel</text:p>
          </table:table-cell>
          <table:table-cell table:style-name="Table11.B1" office:value-type="string">
            <text:p text:style-name="Table_20_Contents"/>
          </table:table-cell>
        </table:table-row>
        <table:table-row>
          <table:table-cell table:style-name="Table11.A2" office:value-type="string">
            <text:list text:style-name="L32">
              <text:list-item>
                <text:p text:style-name="P45">Eine Investition</text:p>
              </text:list-item>
            </text:list>
          </table:table-cell>
          <table:table-cell table:style-name="Table11.B2" office:value-type="string">
            <text:p text:style-name="Table_20_Contents">Wenn die effektive (reale) Amortisationsdauer geringer ist, als die Soll-Amortisationsdauer.</text:p>
          </table:table-cell>
        </table:table-row>
        <table:table-row>
          <table:table-cell table:style-name="Table11.A2" office:value-type="string">
            <text:list text:style-name="L32">
              <text:list-item text:start-value="1">
                <text:p text:style-name="P45">Mehrere Investitionen</text:p>
              </text:list-item>
            </text:list>
          </table:table-cell>
          <table:table-cell table:style-name="Table11.B2" office:value-type="string">
            <text:p text:style-name="Table_20_Contents">Die Investition mit der geringsten Amortisationsdauer</text:p>
          </table:table-cell>
        </table:table-row>
        <table:table-row>
          <table:table-cell table:style-name="Table11.A2" office:value-type="string">
            <text:p text:style-name="P5">Dynamische Amortisationsdauer</text:p>
            <text:p text:style-name="P5"/>
            <text:list text:style-name="L33">
              <text:list-item>
                <text:p text:style-name="P82">Keine Rentabilitätsüberlegung.</text:p>
              </text:list-item>
              <text:list-item>
                <text:p text:style-name="P82">Sondern Sicherheits- und Liquiditätserwägungen.</text:p>
              </text:list-item>
              <text:list-item>
                <text:p text:style-name="P82">Wie lange dauert es (unter Berücksichtigung von Zins und Zinseszins), bis die Investition amortisiert wurde?</text:p>
              </text:list-item>
              <text:list-item>
                <text:p text:style-name="P82">Wann fließt das investierte Kapital zurück ins Unternehmen?</text:p>
              </text:list-item>
              <text:list-item>
                <text:p text:style-name="P82">Gesucht: Zeitpunkt, ab dem der Kapitalwert &gt; NULL ist.</text:p>
              </text:list-item>
              <text:list-item>
                <text:p text:style-name="P82">Abschätzung der Finanzierungsdauer möglich.</text:p>
              </text:list-item>
            </text:list>
          </table:table-cell>
          <table:table-cell table:style-name="Table11.B2" office:value-type="string">
            <text:p text:style-name="P5">Nach t auflösen:</text:p>
            <text:p text:style-name="P7"/>
            <text:p text:style-name="P7"><draw:frame draw:style-name="fr1" draw:name="Object40" text:anchor-type="as-char" svg:width="5.722cm" svg:height="1.148cm" draw:z-index="48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>
          <table:table-cell table:style-name="Table11.A2" office:value-type="string">
            <text:p text:style-name="P5">Vorteile</text:p>
          </table:table-cell>
          <table:table-cell table:style-name="Table11.B2" office:value-type="string">
            <text:list text:style-name="L34">
              <text:list-item>
                <text:p text:style-name="P136">Einfache Anwendung.</text:p>
              </text:list-item>
              <text:list-item>
                <text:p text:style-name="P136">Zielt auf Risikobegrenzung anstelle von Rentabilität ab.</text:p>
              </text:list-item>
              <text:list-item>
                <text:p text:style-name="P136">Häufige Anwendung in der Praxis.</text:p>
              </text:list-item>
            </text:list>
          </table:table-cell>
        </table:table-row>
        <table:table-row>
          <table:table-cell table:style-name="Table11.A2" office:value-type="string">
            <text:p text:style-name="P5">Nachteile</text:p>
          </table:table-cell>
          <table:table-cell table:style-name="Table11.B2" office:value-type="string">
            <text:list text:style-name="L35">
              <text:list-item>
                <text:p text:style-name="P139">Vernachlässigung der Zahlungen nach der Pay-Off-Periode. Keine Untersuchung der Ein- oder Auszahlungsüberschüsse nach dem Wiedergewinnungszeitpunkt.</text:p>
              </text:list-item>
              <text:list-item>
                <text:p text:style-name="P139">Basiert auf der Annahme, dass der Risikogehalt eines Projekts überwiegend an der Wiedergewinnungsdauer hängt.</text:p>
              </text:list-item>
              <text:list-item>
                <text:p text:style-name="P139">Kein objektiv gültiges Kriterium für eine Soll-Amortisationsdauer.</text:p>
              </text:list-item>
            </text:list>
            <text:p text:style-name="Table_20_Contents"/>
            <text:p text:style-name="Table_20_Contents"><text:span text:style-name="T2">→ </text:span>Einsatz nur im Zusammenhang mit anderen Methoden sinnvoll.</text:p>
          </table:table-cell>
        </table:table-row>
      </table:table>
      <text:h text:style-name="Heading_20_1" text:outline-level="1">4. Finanzierung</text:h>
      <text:h text:style-name="Heading_20_2" text:outline-level="2">4.3 Finanzierungsregeln (Bilanzkennzahlen)</text:h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5">Vertikale Finanzierungsregeln (<text:span text:style-name="T3">↓</text:span>)</text:p>
          </table:table-cell>
          <table:table-cell table:style-name="Table12.B1" office:value-type="string">
            <text:p text:style-name="Table_20_Contents">Positionen einer Bilanzseite werden verglichen:</text:p>
            <text:list text:style-name="L36">
              <text:list-item>
                <text:p text:style-name="P142">Aktiva vs. Aktiva</text:p>
              </text:list-item>
              <text:list-item>
                <text:p text:style-name="P142">Passiva vs. Passive</text:p>
              </text:list-item>
            </text:list>
          </table:table-cell>
        </table:table-row>
        <table:table-row>
          <table:table-cell table:style-name="Table12.A2" office:value-type="string">
            <text:p text:style-name="P5">Horizontale Finanzierungsregeln (<text:span text:style-name="T3">←</text:span>)</text:p>
          </table:table-cell>
          <table:table-cell table:style-name="Table12.B2" office:value-type="string">
            <text:p text:style-name="Table_20_Contents">Passiva vs. Aktiva</text:p>
          </table:table-cell>
        </table:table-row>
        <table:table-row>
          <table:table-cell table:style-name="Table12.A2" office:value-type="string">
            <text:p text:style-name="P5">Liquiditätsregeln (<text:span text:style-name="T3">→</text:span>)</text:p>
          </table:table-cell>
          <table:table-cell table:style-name="Table12.B2" office:value-type="string">
            <text:p text:style-name="Table_20_Contents">Aktiva vs. Passiva</text:p>
          </table:table-cell>
        </table:table-row>
      </table:table>
      <text:h text:style-name="Heading_20_3" text:outline-level="3">4.3.1 Beispiele vertikaler Finanzierungsregeln <text:span text:style-name="T5">(</text:span><text:span text:style-name="T3">↓</text:span><text:span text:style-name="T5">)</text:span></text:h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5">Eigenkapital-Quote</text:p>
          </table:table-cell>
          <table:table-cell table:style-name="Table13.B1" office:value-type="string">
            <text:p text:style-name="Table_20_Contents"><draw:frame draw:style-name="fr1" draw:name="Object41" text:anchor-type="as-char" svg:width="2.843cm" svg:height="0.958cm" draw:z-index="39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>
          <table:table-cell table:style-name="Table13.A2" office:value-type="string">
            <text:p text:style-name="P5">Verschuldungsgrad</text:p>
            <text:list text:style-name="L37">
              <text:list-item>
                <text:p text:style-name="P88">Aus Bankensicht erstrebenswert: <text:span text:style-name="T11"></text:span> 1</text:p>
              </text:list-item>
              <text:list-item>
                <text:p text:style-name="P88">Gesund: <text:span text:style-name="T11"></text:span> 2</text:p>
              </text:list-item>
            </text:list>
          </table:table-cell>
          <table:table-cell table:style-name="Table13.B2" office:value-type="string">
            <text:p text:style-name="Table_20_Contents"><draw:frame draw:style-name="fr1" draw:name="Object42" text:anchor-type="as-char" svg:width="2.81cm" svg:height="0.958cm" draw:z-index="4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</table:table-row>
      </table:table>
      <text:h text:style-name="Heading_20_3" text:outline-level="3"><text:span text:style-name="T5">4.3.2 Beispiele horizontaler Finanzierungsregeln (</text:span><text:span text:style-name="T3">←</text:span><text:span text:style-name="T5">)</text:span></text:h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5">Goldene Bankregel</text:p>
          </table:table-cell>
          <table:table-cell table:style-name="Table14.B1" office:value-type="string">
            <text:p text:style-name="Table_20_Contents">Die Dauer der Kapitalbindung darf die Dauer der Kapitalüberlassung nicht überschreiten. Die Fälligkeit der finanziellen Mittel muss mit der Fristigkeit ihrer Verwendung übereinstimmen.</text:p>
            <text:p text:style-name="P5"/>
            <text:p text:style-name="Table_20_Contents"><text:span text:style-name="T5">Kennzeichen: </text:span><text:span text:style-name="T1">Anlagendeckungsgrade.</text:span></text:p>
            <text:list text:style-name="L38">
              <text:list-item>
                <text:p text:style-name="P90">Branchenspezifische Unterschiede</text:p>
              </text:list-item>
              <text:list-item>
                <text:p text:style-name="P90">Hoher Deckungsgrad deutet ev. auf hohen Leasinganteil hin.</text:p>
              </text:list-item>
              <text:list-item>
                <text:p text:style-name="P90">Kennzahl für den Gläubigerschutz</text:p>
              </text:list-item>
            </text:list>
          </table:table-cell>
        </table:table-row>
        <table:table-row>
          <table:table-cell table:style-name="Table14.A2" office:value-type="string">
            <text:p text:style-name="P5">Anlagendeckungsgrad I</text:p>
          </table:table-cell>
          <table:table-cell table:style-name="Table14.B2" office:value-type="string">
            <text:p text:style-name="Table_20_Contents"><draw:frame draw:style-name="fr1" draw:name="Object43" text:anchor-type="as-char" svg:width="3.311cm" svg:height="0.87cm" draw:z-index="41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>
          <table:table-cell table:style-name="Table14.A2" office:value-type="string">
            <text:p text:style-name="P5">Anlagendeckungsgrad II</text:p>
          </table:table-cell>
          <table:table-cell table:style-name="Table14.B2" office:value-type="string">
            <text:p text:style-name="Table_20_Contents"><draw:frame draw:style-name="fr2" draw:name="Object44" text:anchor-type="as-char" svg:y="-1.476cm" svg:width="3.833cm" svg:height="0.87cm" draw:z-index="42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>
          <table:table-cell table:style-name="Table14.A2" office:value-type="string">
            <text:p text:style-name="P5">Anlagendeckungsgrad III</text:p>
          </table:table-cell>
          <table:table-cell table:style-name="Table14.B2" office:value-type="string">
            <text:p text:style-name="Table_20_Contents"><draw:frame draw:style-name="fr1" draw:name="Object45" text:anchor-type="as-char" svg:width="3.941cm" svg:height="0.87cm" draw:z-index="43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</table:table>
      <text:h text:style-name="Heading_20_3" text:outline-level="3"><text:span text:style-name="T5">4.3.3 Beispiele für Liquiditätsregeln (</text:span><text:span text:style-name="T3">→</text:span><text:span text:style-name="T5">)</text:span></text:h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">Liquidität 1. Grades</text:p>
            <text:p text:style-name="P7">ca. 5 - 10%</text:p>
          </table:table-cell>
          <table:table-cell table:style-name="Table15.B1" office:value-type="string">
            <text:p text:style-name="Table_20_Contents"><draw:frame draw:style-name="fr1" draw:name="Object46" text:anchor-type="as-char" svg:width="5.808cm" svg:height="0.958cm" draw:z-index="44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  <table:table-row table:style-name="Table15.1">
          <table:table-cell table:style-name="Table15.A2" office:value-type="string">
            <text:p text:style-name="P5">Liquidität 2. Grades</text:p>
            <text:p text:style-name="P7">ca. 100%</text:p>
          </table:table-cell>
          <table:table-cell table:style-name="Table15.B2" office:value-type="string">
            <text:p text:style-name="Table_20_Contents"><draw:frame draw:style-name="fr1" draw:name="Object47" text:anchor-type="as-char" svg:width="7.751cm" svg:height="0.958cm" draw:z-index="45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Table15.1">
          <table:table-cell table:style-name="Table15.A2" office:value-type="string">
            <text:p text:style-name="P5">Liquidität 3. Grades</text:p>
            <text:p text:style-name="P7">ca. 180 - 200%</text:p>
          </table:table-cell>
          <table:table-cell table:style-name="Table15.B2" office:value-type="string">
            <text:p text:style-name="Table_20_Contents"><draw:frame draw:style-name="fr1" draw:name="Object48" text:anchor-type="as-char" svg:width="8.497cm" svg:height="0.958cm" draw:z-index="46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  <table:table-row table:style-name="Table15.1">
          <table:table-cell table:style-name="Table15.A1" office:value-type="string">
            <text:p text:style-name="P5">Probleme</text:p>
          </table:table-cell>
          <table:table-cell table:style-name="Table15.B1" office:value-type="string">
            <text:list text:style-name="L39">
              <text:list-item>
                <text:p text:style-name="P144">Aussagekraft gering, da kurzfristige Verbindlichkeiten eine Restlaufzeit von bis zu einem Jahr haben können.</text:p>
              </text:list-item>
              <text:list-item>
                <text:p text:style-name="P144">Offene Kreditlinien sind nicht in der Bilanz ersichtlich, stehen aber als Liquidität zur Verfügung.</text:p>
              </text:list-item>
              <text:list-item>
                <text:p text:style-name="P47">Window Dressing:<text:span text:style-name="T1"> Da die Kennzahlen auf den Bilanzstichtag bezogen sind, können sie durch bilanzpolitische Maßnahmen verzerrt werden.</text:span></text:p>
              </text:list-item>
              <text:list-item>
                <text:p text:style-name="P47"><text:span text:style-name="T1">Darum Berechnung des </text:span><text:span text:style-name="T5">Working Capital = UV – kurz. Verbindlichkeiten</text:span><text:span text:style-name="T1">.<text:line-break/>Steigt die Liquidität bei gleichem WC, so ist die Liquidität zu hinterfragen.</text:span></text:p>
              </text:list-item>
            </text:list>
          </table:table-cell>
        </table:table-row>
      </table:table>
      <text:h text:style-name="Heading_20_3" text:outline-level="3">4.3.4f Sonstige Berechnungen</text:h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5">Cash Flow</text:p>
          </table:table-cell>
          <table:table-cell table:style-name="Table16.B1" office:value-type="string">
            <text:p text:style-name="P9"><text:s text:c="2"/>Jahresüberschuss</text:p>
            <text:p text:style-name="P9">+ Aufwand, der keine Auszahlung darstellt</text:p>
            <text:p text:style-name="P9"><text:s text:c="2"/>(Abschreibung, Zuführung, Rückstellung, PWB, ...)</text:p>
            <text:p text:style-name="P9">- Ertrag, der keine Einzahlung darstellt</text:p>
            <text:p text:style-name="P12"><text:s text:c="2"/>(Auflösung von Rückstellungen, ...) <text:s text:c="13"/></text:p>
            <text:p text:style-name="P16">Cash Flow (im engeren Sinne)</text:p>
          </table:table-cell>
        </table:table-row>
        <table:table-row>
          <table:table-cell table:style-name="Table16.A2" office:value-type="string">
            <text:p text:style-name="P5">EBIT</text:p>
            <text:p text:style-name="P7">Earnings Before Interest and Taxes</text:p>
            <text:p text:style-name="P7"/>
            <text:p text:style-name="P7"><text:span text:style-name="T2">→</text:span> Beurteilung der Ertragssituation</text:p>
          </table:table-cell>
          <table:table-cell table:style-name="Table16.B2" office:value-type="string">
            <text:p text:style-name="P9"><text:s text:c="2"/>Jahresüberschuss</text:p>
            <text:p text:style-name="P9">+ Zinsaufwand</text:p>
            <text:p text:style-name="P9">- Zinsertrag</text:p>
            <text:p text:style-name="P9">+ Steuerlast</text:p>
            <text:p text:style-name="P9">- Steuerforderung</text:p>
            <text:p text:style-name="P9"><text:span text:style-name="T12">±</text:span> Beteiligungsergebnis</text:p>
            <text:p text:style-name="P12">+ Außerordentliches Ergebnis <text:s text:c="5"/></text:p>
            <text:p text:style-name="P17">Earnings Before Interest and Taxes</text:p>
          </table:table-cell>
        </table:table-row>
        <table:table-row>
          <table:table-cell table:style-name="Table16.A2" office:value-type="string">
            <text:p text:style-name="P5">EBITDA</text:p>
            <text:p text:style-name="P7">Earnings before Interest, Taxes, Depreciation and Amortisation</text:p>
            <text:p text:style-name="P7"/>
            <text:list text:style-name="L40">
              <text:list-item>
                <text:p text:style-name="P93">Cash-Flow Charakter</text:p>
              </text:list-item>
              <text:list-item>
                <text:p text:style-name="P93">Häufig bei jungen Unternehmen mit vielen Abschreibungen</text:p>
              </text:list-item>
            </text:list>
          </table:table-cell>
          <table:table-cell table:style-name="Table16.B2" office:value-type="string">
            <text:p text:style-name="P9"><text:s text:c="2"/>Jahresüberschuss</text:p>
            <text:p text:style-name="P9">+ Zinsaufwand</text:p>
            <text:p text:style-name="P9">- Zinsertrag</text:p>
            <text:p text:style-name="P9">+ Steuerlast</text:p>
            <text:p text:style-name="P9">- Steuerforderung</text:p>
            <text:p text:style-name="P9"><text:span text:style-name="T12">±</text:span> Beteiligungsergebnis</text:p>
            <text:p text:style-name="P9">+ Außerordentliches Ergebnis</text:p>
            <text:p text:style-name="P12">+ Abschreibungsaufwand <text:s text:c="26"/></text:p>
            <text:p text:style-name="P17">Earnings Before Interest, Taxes, Depreciation and Amortisation</text:p>
          </table:table-cell>
        </table:table-row>
        <table:table-row>
          <table:table-cell table:style-name="Table16.A2" office:value-type="string">
            <text:p text:style-name="P5">Effektivzins</text:p>
          </table:table-cell>
          <table:table-cell table:style-name="Table16.B2" office:value-type="string">
            <text:p text:style-name="P9"><draw:frame draw:style-name="fr1" draw:name="Object49" text:anchor-type="as-char" svg:width="1.707cm" svg:height="1.464cm" draw:z-index="37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StarSymbol1" svg:font-family="StarSymbol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DejaVu Sans Mono" svg:font-family="'DejaVu Sans Mono'" style:font-family-generic="swiss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DejaVu Sans" svg:font-family="'DejaVu Sans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  <style:text-properties style:font-name="Arial Narrow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2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ext_20_body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 Narrow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Source_20_code" style:display-name="Source code" style:family="paragraph" style:parent-style-name="Text_20_body" style:class="text">
      <style:paragraph-properties fo:margin-left="0.499cm" fo:margin-right="0cm" fo:line-height="100%" fo:text-indent="0cm" style:auto-text-indent="false" fo:background-color="#999999" fo:padding="0.049cm" fo:border="0.018cm solid #000000" style:shadow="none">
        <style:tab-stops/>
        <style:drop-cap/>
        <style:background-image/>
      </style:paragraph-properties>
      <style:text-properties style:font-name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none" fo:border-right="none" fo:border-top="none" fo:border-bottom="0.018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 Narrow1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Rösen (Investitionen und Finanzen)</text:p>
              </table:table-cell>
              <table:table-cell table:style-name="Table1.A1" office:value-type="string">
                <text:p text:style-name="P2"><text:date style:data-style-name="N79" text:date-value="2007-04-19T16:25:53" text:fixed="true">Donnerstag, 19. April 2007</text:date></text:p>
              </table:table-cell>
            </table:table-row>
          </table:table-header-rows>
        </table:table>
        <text:p text:style-name="Standard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3">Dennis Schulmeister <text:span text:style-name="T1">(BA-Karlsruhe), Wirtschaftsinformatik</text:span></text:p>
              </table:table-cell>
              <table:table-cell table:style-name="Table2.A1" office:value-type="string">
                <text:p text:style-name="P4">Seite: <text:page-number text:select-page="current">2</text:page-number> / <text:page-count>10</text:page-count></text:p>
              </table:table-cell>
            </table:table-row>
          </table:table-header-rows>
        </table:table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ennis Schulmeister</meta:initial-creator>
    <meta:creation-date>2006-03-13T10:32:21</meta:creation-date>
    <dc:creator>Dennis Schulmeister</dc:creator>
    <dc:date>2007-04-22T17:42:08</dc:date>
    <dc:language>de-DE</dc:language>
    <meta:editing-cycles>142</meta:editing-cycles>
    <meta:editing-duration>PT8H14M15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49" meta:page-count="10" meta:paragraph-count="383" meta:word-count="1598" meta:character-count="141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Anschaffungskosten</math:mi>
        <math:mo math:stretchy="false">−</math:mo>
        <math:mi math:fontstyle="italic">Liquidationserlös</math:mi>
      </math:mrow>
      <math:mi math:fontstyle="italic">Nutzungsdauer</math:mi>
    </math:mfrac>
    <math:annotation math:encoding="StarMath 5.0">{Anschaffungskosten - Liquidationserlös} over {Nutzungsdauer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Durchschn.</math:mi>
          <math:mi math:fontstyle="italic">pagatorischer</math:mi>
          <math:mi math:fontstyle="italic">Gewinn</math:mi>
        </math:mrow>
        <math:mrow>
          <math:mi math:fontstyle="italic">Durchschn.</math:mi>
          <math:mi math:fontstyle="italic">gebundenes</math:mi>
          <math:mi math:fontstyle="italic">Kapital</math:mi>
        </math:mrow>
      </math:mfrac>
      <math:mo math:stretchy="false">⋅</math:mo>
      <math:mn>100</math:mn>
    </math:mrow>
    <math:annotation math:encoding="StarMath 5.0">{{Durchschn. pagatorischer Gewinn} over {Durchschn. gebundenes Kapital}} cdot 10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Durchschn.</math:mi>
          <math:mi math:fontstyle="italic">Periodengewinn</math:mi>
        </math:mrow>
        <math:mrow>
          <math:mi math:fontstyle="italic">Durchschn.</math:mi>
          <math:mi math:fontstyle="italic">gebundenes</math:mi>
          <math:mi math:fontstyle="italic">Kapital</math:mi>
        </math:mrow>
      </math:mfrac>
      <math:mo math:stretchy="false">⋅</math:mo>
      <math:mn>100</math:mn>
    </math:mrow>
    <math:annotation math:encoding="StarMath 5.0">{{Durchschn. Periodengewinn} over {Durchschn. gebundenes Kapital}} cdot 10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Kalkulatorischer</math:mi>
          <math:mi math:fontstyle="italic">Gewinn</math:mi>
        </math:mrow>
        <math:mrow>
          <math:mi math:fontstyle="italic">Durchschn.</math:mi>
          <math:mi math:fontstyle="italic">gebundenes</math:mi>
          <math:mi math:fontstyle="italic">Kapital</math:mi>
        </math:mrow>
      </math:mfrac>
      <math:mo math:stretchy="false">⋅</math:mo>
      <math:mn>100</math:mn>
    </math:mrow>
    <math:annotation math:encoding="StarMath 5.0">{Kalkulatorischer Gewinn} over {Durchschn. gebundenes Kapital} cdot 10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Kalkulatorischer</math:mi>
          <math:mi math:fontstyle="italic">Gewinn</math:mi>
        </math:mrow>
        <math:mrow>
          <math:mi math:fontstyle="italic">Gebundenes</math:mi>
          <math:mrow>
            <math:mi math:fontstyle="italic">Kapital</math:mi>
            <math:mo math:stretchy="false">+</math:mo>
            <math:mi math:fontstyle="italic">Betriebskosten</math:mi>
          </math:mrow>
        </math:mrow>
      </math:mfrac>
      <math:mo math:stretchy="false">⋅</math:mo>
      <math:mn>100</math:mn>
    </math:mrow>
    <math:annotation math:encoding="StarMath 5.0">{Kalkulatorischer Gewinn} over {Gebundenes Kapital + Betriebskosten} cdot 10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italic">ROI</math:mi>
      <math:mo math:stretchy="false">=</math:mo>
      <math:mrow>
        <math:mi math:fontstyle="italic">Umsatzrentabilität</math:mi>
        <math:mo math:stretchy="false">⋅</math:mo>
        <math:mi math:fontstyle="italic">Kapitalumschlag</math:mi>
      </math:mrow>
    </math:mrow>
    <math:annotation math:encoding="StarMath 5.0">ROI = Umsatzrentabilität cdot Kapitalumschlag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i math:fontstyle="italic">Durchschn.</math:mi>
          <math:mo math:stretchy="false">)</math:mo>
        </math:mrow>
        <math:mi math:fontstyle="italic">Gewinn</math:mi>
      </math:mrow>
      <math:mi math:fontstyle="italic">Umsatz</math:mi>
    </math:mfrac>
    <math:annotation math:encoding="StarMath 5.0">{(Durchschn.) Gewinn} over {Umsatz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i math:fontstyle="italic">Umsatz</math:mi>
      <math:mrow>
        <math:mrow>
          <math:mo math:stretchy="false">(</math:mo>
          <math:mi math:fontstyle="italic">Durchschn.</math:mi>
          <math:mo math:stretchy="false">)</math:mo>
        </math:mrow>
        <math:mi math:fontstyle="italic">Kapitaleinsatz</math:mi>
      </math:mrow>
    </math:mfrac>
    <math:annotation math:encoding="StarMath 5.0">{Umsatz} over {(Durchschn.) Kapitaleinsatz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i math:fontstyle="italic">Fremdkapital</math:mi>
      <math:mi math:fontstyle="italic">Bilanzsumme</math:mi>
    </math:mfrac>
    <math:annotation math:encoding="StarMath 5.0">{Fremdkapital} over {Bilanzsumme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Investitionsausgabe</math:mi>
        <math:mo math:stretchy="false">−</math:mo>
        <math:mi math:fontstyle="italic">Liquidationserlös</math:mi>
      </math:mrow>
      <math:mrow>
        <math:mrow>
          <math:mo math:stretchy="false">(</math:mo>
          <math:mi math:fontstyle="italic">Durchschn.</math:mi>
          <math:mo math:stretchy="false">)</math:mo>
        </math:mrow>
        <math:mi math:fontstyle="italic">Kapitalrückfluss</math:mi>
        <math:mi math:fontstyle="italic">pro</math:mi>
        <math:mi math:fontstyle="italic">Jahr</math:mi>
      </math:mrow>
    </math:mfrac>
    <math:annotation math:encoding="StarMath 5.0">{Investitionsausgabe - Liquidationserlös} over {(Durchschn.) Kapitalrückfluss pro Jahr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Investitionsausgabe</math:mi>
        <math:mo math:stretchy="false">−</math:mo>
        <math:mi math:fontstyle="italic">Liquidationserlös</math:mi>
      </math:mrow>
      <math:mrow>
        <math:mi math:fontstyle="italic">Cash</math:mi>
        <math:mi math:fontstyle="italic">Flow</math:mi>
      </math:mrow>
    </math:mfrac>
    <math:annotation math:encoding="StarMath 5.0">{Investitionsausgabe - Liquidationserlös} over {Cash Flow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o math:stretchy="false">⋅</math:mo>
      <math:mrow>
        <math:mo math:stretchy="false">(</math:mo>
        <math:mrow>
          <math:mi math:fontstyle="italic">Anschaffungskosten</math:mi>
          <math:mo math:stretchy="false">+</math:mo>
          <math:mi math:fontstyle="italic">Liquidationserlös</math:mi>
        </math:mrow>
        <math:mo math:stretchy="false">)</math:mo>
      </math:mrow>
    </math:mrow>
    <math:annotation math:encoding="StarMath 5.0">{1 over 2} cdot (Anschaffungskosten + Liquidationserlös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italic">Durchschn.</math:mi>
      <math:mrow>
        <math:mi math:fontstyle="italic">Gewinn</math:mi>
        <math:mo math:stretchy="false">+</math:mo>
        <math:mi math:fontstyle="italic">Abschreibungen</math:mi>
      </math:mrow>
    </math:mrow>
    <math:annotation math:encoding="StarMath 5.0">Durchschn. Gewinn + Abschreibungen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Investitionsausgabe</math:mi>
        <math:mo math:stretchy="false">−</math:mo>
        <math:mi math:fontstyle="italic">Liquidationserlös</math:mi>
      </math:mrow>
      <math:mrow>
        <math:mi math:fontstyle="italic">Gewinn</math:mi>
        <math:mi math:fontstyle="italic">und</math:mi>
        <math:mi math:fontstyle="italic">Abschreibungen</math:mi>
        <math:mi math:fontstyle="italic">pro</math:mi>
        <math:mi math:fontstyle="italic">Jahr</math:mi>
      </math:mrow>
    </math:mfrac>
    <math:annotation math:encoding="StarMath 5.0">{Investitionsausgabe - Liquidationserlös} over {Gewinn und Abschreibungen pro Jahr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Endwert</math:mi>
      <math:mo math:stretchy="false">=</math:mo>
      <math:mrow>
        <math:mi math:fontstyle="italic">Barwert</math:mi>
        <math:mo math:stretchy="false">⋅</math:mo>
        <math:msup>
          <math:mrow>
            <math:mo math:stretchy="false">(</math:mo>
            <math:mrow>
              <math:mn>1</math:mn>
              <math:mo math:stretchy="false">+</math:mo>
              <math:mi math:fontstyle="italic">Zinssatz</math:mi>
            </math:mrow>
            <math:mo math:stretchy="false">)</math:mo>
          </math:mrow>
          <math:mi math:fontstyle="italic">Dauer</math:mi>
        </math:msup>
      </math:mrow>
    </math:mrow>
    <math:annotation math:encoding="StarMath 5.0">Endwert = Barwert cdot (1 + Zinssatz)^Dauer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>n</math:mi>
      </math:msub>
      <math:mo math:stretchy="false">=</math:mo>
      <math:mrow>
        <math:msub>
          <math:mi>K</math:mi>
          <math:mn>0</math:mn>
        </math:msub>
        <math:mo math:stretchy="false">⋅</math:mo>
        <math:msup>
          <math:mrow>
            <math:mo math:stretchy="false">(</math:mo>
            <math:mrow>
              <math:mn>1</math:mn>
              <math:mo math:stretchy="false">+</math:mo>
              <math:mi>i</math:mi>
            </math:mrow>
            <math:mo math:stretchy="false">)</math:mo>
          </math:mrow>
          <math:mi>n</math:mi>
        </math:msup>
      </math:mrow>
    </math:mrow>
    <math:annotation math:encoding="StarMath 5.0">K_n = K_0 cdot (1 + i)^n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>n</math:mi>
        </math:msub>
        <math:mo math:stretchy="false">=</math:mo>
        <math:mrow>
          <math:msub>
            <math:mi>K</math:mi>
            <math:mn>0</math:mn>
          </math:msub>
          <math:mo math:stretchy="false">⋅</math:mo>
          <math:msup>
            <math:mi>q</math:mi>
            <math:mi>n</math:mi>
          </math:msup>
        </math:mrow>
      </math:mrow>
      <math:mi/>
      <math:mi>;</math:mi>
      <math:mi/>
      <math:mrow>
        <math:mi>q</math:mi>
        <math:mo math:stretchy="false">=</math:mo>
        <math:mrow>
          <math:mo math:stretchy="false">(</math:mo>
          <math:mrow>
            <math:mn>1</math:mn>
            <math:mo math:stretchy="false">+</math:mo>
            <math:mi>i</math:mi>
          </math:mrow>
          <math:mo math:stretchy="false">)</math:mo>
        </math:mrow>
      </math:mrow>
    </math:mrow>
    <math:annotation math:encoding="StarMath 5.0">K_n = K_0 cdot q^n `;` q = (1 + i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arwert</math:mi>
        <math:mo math:stretchy="false">=</math:mo>
        <math:mrow/>
      </math:mrow>
      <math:mfrac>
        <math:mi math:fontstyle="italic">Endwert</math:mi>
        <math:msup>
          <math:mrow>
            <math:mo math:stretchy="false">(</math:mo>
            <math:mrow>
              <math:mn>1</math:mn>
              <math:mo math:stretchy="false">+</math:mo>
              <math:mi math:fontstyle="italic">Zinssatz</math:mi>
            </math:mrow>
            <math:mo math:stretchy="false">)</math:mo>
          </math:mrow>
          <math:mi math:fontstyle="italic">Dauer</math:mi>
        </math:msup>
      </math:mfrac>
    </math:mrow>
    <math:annotation math:encoding="StarMath 5.0">Barwert = {}Endwert over {(1 + Zinssatz)^Dauer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n>0</math:mn>
      </math:msub>
      <math:mo math:stretchy="false">=</math:mo>
      <math:mrow>
        <math:msub>
          <math:mi>K</math:mi>
          <math:mi>n</math:mi>
        </math:msub>
        <math:mo math:stretchy="false">⋅</math:mo>
        <math:msup>
          <math:mrow>
            <math:mo math:stretchy="false">(</math:mo>
            <math:mrow>
              <math:mn>1</math:mn>
              <math:mo math:stretchy="false">+</math:mo>
              <math:mi>i</math:mi>
            </math:mrow>
            <math:mo math:stretchy="false">)</math:mo>
          </math:mrow>
          <math:mrow>
            <math:mo math:stretchy="false">−</math:mo>
            <math:mi>n</math:mi>
          </math:mrow>
        </math:msup>
      </math:mrow>
    </math:mrow>
    <math:annotation math:encoding="StarMath 5.0">K_0 = K_n cdot (1 + i)^-n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n>0</math:mn>
      </math:msub>
      <math:mo math:stretchy="false">=</math:mo>
      <math:mrow>
        <math:msub>
          <math:mi>K</math:mi>
          <math:mi>n</math:mi>
        </math:msub>
        <math:mo math:stretchy="false">⋅</math:mo>
        <math:msup>
          <math:mi>q</math:mi>
          <math:mrow>
            <math:mo math:stretchy="false">−</math:mo>
            <math:mi>n</math:mi>
          </math:mrow>
        </math:msup>
      </math:mrow>
    </math:mrow>
    <math:annotation math:encoding="StarMath 5.0">K_0 = K_n cdot q^-n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n>0</math:mn>
      </math:msub>
      <math:mo math:stretchy="false">=</math:mo>
      <math:mrow>
        <math:mrow>
          <math:mfrac>
            <math:msub>
              <math:mi>K</math:mi>
              <math:mn>1</math:mn>
            </math:msub>
            <math:msup>
              <math:mi>q</math:mi>
              <math:mn>1</math:mn>
            </math:msup>
          </math:mfrac>
          <math:mo math:stretchy="false">+</math:mo>
          <math:mn>...</math:mn>
        </math:mrow>
        <math:mo math:stretchy="false">+</math:mo>
        <math:mfrac>
          <math:msub>
            <math:mi>K</math:mi>
            <math:mi>n</math:mi>
          </math:msub>
          <math:msup>
            <math:mi>q</math:mi>
            <math:mi>n</math:mi>
          </math:msup>
        </math:mfrac>
      </math:mrow>
    </math:mrow>
    <math:annotation math:encoding="StarMath 5.0">K_0 = {{K_1} over {q^1}} + ... + {{K_n} over {q^n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italic">Annuität</math:mi>
      <math:mrow>
        <math:mi>w</math:mi>
        <math:mo math:stretchy="false">⋅</math:mo>
        <math:mi math:fontstyle="italic">Rentenbarwertfaktor</math:mi>
      </math:mrow>
      <math:mi math:fontstyle="italic">RBF</math:mi>
    </math:mrow>
    <math:annotation math:encoding="StarMath 5.0">Annuität w cdot Rentenbarwertfaktor RBF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Durchschnittlich</math:mi>
      <math:mi math:fontstyle="italic">gebundenes</math:mi>
      <math:mrow>
        <math:mi math:fontstyle="italic">Kapital</math:mi>
        <math:mo math:stretchy="false">∗</math:mo>
        <math:mi math:fontstyle="italic">Zinssatz</math:mi>
      </math:mrow>
    </math:mrow>
    <math:annotation math:encoding="StarMath 5.0">Durchschnittlich gebundenes Kapital * Zinssatz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n>0</math:mn>
      </math:msub>
      <math:mo math:stretchy="false">=</math:mo>
      <math:mrow>
        <math:mi>w</math:mi>
        <math:mo math:stretchy="false">⋅</math:mo>
        <math:mfrac>
          <math:mrow>
            <math:msup>
              <math:mi>q</math:mi>
              <math:mi>n</math:mi>
            </math:msup>
            <math:mo math:stretchy="false">−</math:mo>
            <math:mn>1</math:mn>
          </math:mrow>
          <math:mrow>
            <math:mi>i</math:mi>
            <math:mo math:stretchy="false">⋅</math:mo>
            <math:msup>
              <math:mi>q</math:mi>
              <math:mi>n</math:mi>
            </math:msup>
          </math:mrow>
        </math:mfrac>
      </math:mrow>
    </math:mrow>
    <math:annotation math:encoding="StarMath 5.0">K_0 = w cdot {{q^n - 1} over {i cdot q^n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italic">Barwert</math:mi>
      <math:mrow>
        <math:msub>
          <math:mi>K</math:mi>
          <math:mn>0</math:mn>
        </math:msub>
        <math:mo math:stretchy="false">⋅</math:mo>
        <math:msup>
          <math:mi math:fontstyle="italic">RBF</math:mi>
          <math:mrow>
            <math:mo math:stretchy="false">−</math:mo>
            <math:mn>1</math:mn>
          </math:mrow>
        </math:msup>
      </math:mrow>
    </math:mrow>
    <math:annotation math:encoding="StarMath 5.0">Barwert K_0 cdot RBF^-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=</math:mo>
      <math:mrow>
        <math:msub>
          <math:mi>K</math:mi>
          <math:mn>0</math:mn>
        </math:msub>
        <math:mo math:stretchy="false">⋅</math:mo>
        <math:mfrac>
          <math:mrow>
            <math:mi>i</math:mi>
            <math:mo math:stretchy="false">⋅</math:mo>
            <math:msup>
              <math:mi>q</math:mi>
              <math:mi>n</math:mi>
            </math:msup>
          </math:mrow>
          <math:mrow>
            <math:msup>
              <math:mi>q</math:mi>
              <math:mi>n</math:mi>
            </math:msup>
            <math:mo math:stretchy="false">−</math:mo>
            <math:mn>1</math:mn>
          </math:mrow>
        </math:mfrac>
      </math:mrow>
    </math:mrow>
    <math:annotation math:encoding="StarMath 5.0">w = K_0 cdot {{i cdot q^n} over {q^n - 1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t</math:mi>
          <math:mo math:stretchy="false">=</math:mo>
          <math:mn>1</math:mn>
        </math:mrow>
        <math:mi>n</math:mi>
      </math:munderover>
      <math:mrow>
        <math:mo math:stretchy="false">(</math:mo>
        <math:mrow>
          <math:mrow>
            <math:mo math:stretchy="false">(</math:mo>
            <math:mrow>
              <math:msub>
                <math:mi math:fontstyle="italic">Einnahmen</math:mi>
                <math:mi>t</math:mi>
              </math:msub>
              <math:mo math:stretchy="false">−</math:mo>
              <math:msub>
                <math:mi math:fontstyle="italic">Ausgaben</math:mi>
                <math:mi>t</math:mi>
              </math:msub>
            </math:mrow>
            <math:mo math:stretchy="false">)</math:mo>
          </math:mrow>
          <math:mo math:stretchy="false">⋅</math:mo>
          <math:msup>
            <math:mi>q</math:mi>
            <math:mrow>
              <math:mo math:stretchy="false">−</math:mo>
              <math:mi>t</math:mi>
            </math:mrow>
          </math:msup>
        </math:mrow>
        <math:mo math:stretchy="false">)</math:mo>
      </math:mrow>
    </math:mrow>
    <math:annotation math:encoding="StarMath 5.0">sum from {t=1} to {n} {((Einnahmen_t - Ausgaben_t) cdot q^-t)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underover>
              <math:mo math:stretchy="false">∑</math:mo>
              <math:mrow>
                <math:mi>t</math:mi>
                <math:mo math:stretchy="false">=</math:mo>
                <math:mn>1</math:mn>
              </math:mrow>
              <math:mi>n</math:mi>
            </math:munderover>
            <math:mrow>
              <math:mrow>
                <math:mo math:stretchy="false">(</math:mo>
                <math:mrow>
                  <math:msub>
                    <math:mi>E</math:mi>
                    <math:mi>t</math:mi>
                  </math:msub>
                  <math:mo math:stretchy="false">−</math:mo>
                  <math:msub>
                    <math:mi>A</math:mi>
                    <math:mi>t</math:mi>
                  </math:msub>
                </math:mrow>
                <math:mo math:stretchy="false">)</math:mo>
              </math:mrow>
              <math:mo math:stretchy="false">⋅</math:mo>
              <math:msup>
                <math:mi>q</math:mi>
                <math:mrow>
                  <math:mo math:stretchy="false">−</math:mo>
                  <math:mi>t</math:mi>
                </math:mrow>
              </math:msup>
            </math:mrow>
          </math:mrow>
          <math:mo math:stretchy="false">)</math:mo>
        </math:mrow>
        <math:mo math:stretchy="false">−</math:mo>
        <math:msub>
          <math:mi>A</math:mi>
          <math:mn>0</math:mn>
        </math:msub>
      </math:mrow>
      <math:mo math:stretchy="false">−</math:mo>
      <math:mrow>
        <math:mo math:stretchy="false">(</math:mo>
        <math:mrow>
          <math:msub>
            <math:mi>L</math:mi>
            <math:mi>n</math:mi>
          </math:msub>
          <math:mo math:stretchy="false">⋅</math:mo>
          <math:msup>
            <math:mi>q</math:mi>
            <math:mrow>
              <math:mo math:stretchy="false">−</math:mo>
              <math:mi>n</math:mi>
            </math:mrow>
          </math:msup>
        </math:mrow>
        <math:mo math:stretchy="false">)</math:mo>
      </math:mrow>
    </math:mrow>
    <math:annotation math:encoding="StarMath 5.0">(sum from {t=1} to {n} {(E_t - A_t) cdot q^-t}) - A_0 - (L_n cdot q^-n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 math:fontstyle="italic">Kapitalwert</math:mi>
      <math:mo math:stretchy="false">=</math:mo>
      <math:mn>0</math:mn>
    </math:mrow>
    <math:annotation math:encoding="StarMath 5.0">Kapitalwert = 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n>0</math:mn>
      </math:msub>
      <math:mo math:stretchy="false">=</math:mo>
      <math:mn>0</math:mn>
    </math:mrow>
    <math:annotation math:encoding="StarMath 5.0">K_0 = 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0</math:mn>
      <math:mo math:stretchy="false">=</math:mo>
      <math:mrow>
        <math:mrow>
          <math:mrow>
            <math:mo math:stretchy="false">−</math:mo>
            <math:msub>
              <math:mi>A</math:mi>
              <math:mn>0</math:mn>
            </math:msub>
          </math:mrow>
          <math:mo math:stretchy="false">+</math:mo>
          <math:mrow>
            <math:mo math:stretchy="false">(</math:mo>
            <math:mrow>
              <math:msub>
                <math:mi>L</math:mi>
                <math:mi>n</math:mi>
              </math:msub>
              <math:mo math:stretchy="false">⋅</math:mo>
              <math:msup>
                <math:mi>q</math:mi>
                <math:mrow>
                  <math:mo math:stretchy="false">−</math:mo>
                  <math:mi>n</math:mi>
                </math:mrow>
              </math:msup>
            </math:mrow>
            <math:mo math:stretchy="false">)</math:mo>
          </math:mrow>
        </math:mrow>
        <math:mo math:stretchy="false">+</math:mo>
        <math:mrow>
          <math:munderover>
            <math:mo math:stretchy="false">∑</math:mo>
            <math:mrow>
              <math:mi>t</math:mi>
              <math:mo math:stretchy="false">=</math:mo>
              <math:mn>1</math:mn>
            </math:mrow>
            <math:mi>n</math:mi>
          </math:munderover>
          <math:mrow>
            <math:mo math:stretchy="false">(</math:mo>
            <math:mrow>
              <math:mrow>
                <math:mo math:stretchy="false">(</math:mo>
                <math:mrow>
                  <math:msub>
                    <math:mi>E</math:mi>
                    <math:mi>t</math:mi>
                  </math:msub>
                  <math:mo math:stretchy="false">−</math:mo>
                  <math:msub>
                    <math:mi>A</math:mi>
                    <math:mi>t</math:mi>
                  </math:msub>
                </math:mrow>
                <math:mo math:stretchy="false">)</math:mo>
              </math:mrow>
              <math:msup>
                <math:mi>q</math:mi>
                <math:mi>t</math:mi>
              </math:msup>
            </math:mrow>
            <math:mo math:stretchy="false">)</math:mo>
          </math:mrow>
        </math:mrow>
      </math:mrow>
    </math:mrow>
    <math:annotation math:encoding="StarMath 5.0">0 = -A_0 + (L_n cdot q^-n) + sum from {t=1} to {n} {((E_t - A_t)q^t)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=</math:mo>
      <math:mrow>
        <math:msub>
          <math:mi>K</math:mi>
          <math:mn>0</math:mn>
        </math:msub>
        <math:mo math:stretchy="false">⋅</math:mo>
        <math:mfrac>
          <math:mrow>
            <math:mi>i</math:mi>
            <math:mo math:stretchy="false">⋅</math:mo>
            <math:msup>
              <math:mi>q</math:mi>
              <math:mi>n</math:mi>
            </math:msup>
          </math:mrow>
          <math:mrow>
            <math:msup>
              <math:mi>q</math:mi>
              <math:mi>n</math:mi>
            </math:msup>
            <math:mo math:stretchy="false">−</math:mo>
            <math:mn>1</math:mn>
          </math:mrow>
        </math:mfrac>
      </math:mrow>
    </math:mrow>
    <math:annotation math:encoding="StarMath 5.0">w = K_0 cdot {{i cdot q^n} over {q^n - 1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>ln</math:mi>
        <math:mrow>
          <math:mo math:stretchy="false">(</math:mo>
          <math:mfrac>
            <math:mi>w</math:mi>
            <math:mrow>
              <math:mi>w</math:mi>
              <math:mo math:stretchy="false">−</math:mo>
              <math:mrow>
                <math:msub>
                  <math:mi>A</math:mi>
                  <math:mn>0</math:mn>
                </math:msub>
                <math:mo math:stretchy="false">⋅</math:mo>
                <math:mi>i</math:mi>
              </math:mrow>
            </math:mrow>
          </math:mfrac>
          <math:mo math:stretchy="false">)</math:mo>
        </math:mrow>
      </math:mrow>
      <math:mo math:stretchy="false">⋅</math:mo>
      <math:mfrac>
        <math:mn>1</math:mn>
        <math:mrow>
          <math:mi>ln</math:mi>
          <math:mrow>
            <math:mo math:stretchy="false">(</math:mo>
            <math:mrow>
              <math:mn>1</math:mn>
              <math:mo math:stretchy="false">+</math:mo>
              <math:mi>i</math:mi>
            </math:mrow>
            <math:mo math:stretchy="false">)</math:mo>
          </math:mrow>
        </math:mrow>
      </math:mfrac>
    </math:mrow>
    <math:annotation math:encoding="StarMath 5.0">{ln({w} over {w - A_0 cdot i})} cdot {{1} over {ln(1 + i)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Kalk.</math:mi>
      <math:mrow>
        <math:mi math:fontstyle="italic">Abschreibungen</math:mi>
        <math:mo math:stretchy="false">+</math:mo>
        <math:mi math:fontstyle="italic">Kalk.</math:mi>
      </math:mrow>
      <math:mi math:fontstyle="italic">Zinsen</math:mi>
    </math:mrow>
    <math:annotation math:encoding="StarMath 5.0">Kalk. Abschreibungen + Kalk. Zinse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n>0</math:mn>
        </math:msub>
        <math:mo math:stretchy="false">−</math:mo>
        <math:mrow>
          <math:mo math:stretchy="false">(</math:mo>
          <math:mrow>
            <math:msub>
              <math:mi>L</math:mi>
              <math:mi>n</math:mi>
            </math:msub>
            <math:mo math:stretchy="false">⋅</math:mo>
            <math:msup>
              <math:mi>q</math:mi>
              <math:mrow>
                <math:mo math:stretchy="false">−</math:mo>
                <math:mi>n</math:mi>
              </math:mrow>
            </math:msup>
          </math:mrow>
          <math:mo math:stretchy="false">)</math:mo>
        </math:mrow>
      </math:mrow>
      <math:mo math:stretchy="false">=</math:mo>
      <math:mrow>
        <math:munderover>
          <math:mo math:stretchy="false">∑</math:mo>
          <math:mrow>
            <math:mi>t</math:mi>
            <math:mo math:stretchy="false">=</math:mo>
            <math:mn>1</math:mn>
          </math:mrow>
          <math:mi>n</math:mi>
        </math:munderover>
        <math:mrow>
          <math:mo math:stretchy="false">(</math:mo>
          <math:mrow>
            <math:mrow>
              <math:mo math:stretchy="false">(</math:mo>
              <math:mrow>
                <math:msub>
                  <math:mi>E</math:mi>
                  <math:mi>t</math:mi>
                </math:msub>
                <math:mo math:stretchy="false">−</math:mo>
                <math:msub>
                  <math:mi>A</math:mi>
                  <math:mi>t</math:mi>
                </math:msub>
              </math:mrow>
              <math:mo math:stretchy="false">)</math:mo>
            </math:mrow>
            <math:mo math:stretchy="false">⋅</math:mo>
            <math:msup>
              <math:mi>q</math:mi>
              <math:mrow>
                <math:mo math:stretchy="false">−</math:mo>
                <math:mi>t</math:mi>
              </math:mrow>
            </math:msup>
          </math:mrow>
          <math:mo math:stretchy="false">)</math:mo>
        </math:mrow>
      </math:mrow>
    </math:mrow>
    <math:annotation math:encoding="StarMath 5.0">A_0 - (L_n cdot q^-n) = sum from {t=1} to {n} {((E_t - A_t) cdot q^-t)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 math:fontstyle="italic">Eigenkapital</math:mi>
          <math:mi math:fontstyle="italic">Bilanzsumme</math:mi>
        </math:mfrac>
      </math:mrow>
    </math:mstyle>
    <math:annotation math:encoding="StarMath 5.0">size 11 {{Eigenkapital} over {Bilanzsumme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 math:fontstyle="italic">Fremdkapital</math:mi>
          <math:mi math:fontstyle="italic">Eigenkapital</math:mi>
        </math:mfrac>
      </math:mrow>
    </math:mstyle>
    <math:annotation math:encoding="StarMath 5.0">size 11{{Fremdkapital} over {Eigenkapital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i math:fontstyle="italic">Eigenkapital</math:mi>
          <math:mi math:fontstyle="italic">Anlagevermögen</math:mi>
        </math:mfrac>
      </math:mrow>
    </math:mstyle>
    <math:annotation math:encoding="StarMath 5.0">size 10 {{Eigenkapital} over {Anlagevermögen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i math:fontstyle="italic">EK</math:mi>
              <math:mo math:stretchy="false">+</math:mo>
              <math:mi/>
            </math:mrow>
            <math:mi math:fontstyle="italic">langfristiges</math:mi>
            <math:mi math:fontstyle="italic">FK</math:mi>
          </math:mrow>
          <math:mi math:fontstyle="italic">AV</math:mi>
        </math:mfrac>
      </math:mrow>
    </math:mstyle>
    <math:annotation math:encoding="StarMath 5.0">size 10 {{EK + `langfristiges FK} over {AV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i math:fontstyle="italic">EK</math:mi>
              <math:mo math:stretchy="false">+</math:mo>
              <math:mi/>
            </math:mrow>
            <math:mi math:fontstyle="italic">langfristiges</math:mi>
            <math:mi math:fontstyle="italic">FK</math:mi>
          </math:mrow>
          <math:mrow>
            <math:mrow>
              <math:mi math:fontstyle="italic">AV</math:mi>
              <math:mo math:stretchy="false">+</math:mo>
              <math:mi/>
            </math:mrow>
            <math:mi math:fontstyle="italic">langfristiges</math:mi>
            <math:mi math:fontstyle="italic">UV</math:mi>
          </math:mrow>
        </math:mfrac>
      </math:mrow>
    </math:mstyle>
    <math:annotation math:encoding="StarMath 5.0">size 10 {{EK + `langfristiges FK} over {AV + `langfristiges UV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 math:fontstyle="italic">Zahlungsmittel</math:mi>
          <math:mrow>
            <math:mi math:fontstyle="italic">Kurzfristige</math:mi>
            <math:mi math:fontstyle="italic">Verbindlichkeiten</math:mi>
          </math:mrow>
        </math:mfrac>
      </math:mrow>
    </math:mstyle>
    <math:annotation math:encoding="StarMath 5.0">size 11 {{Zahlungsmittel} over {Kurzfristige Verbindlichkeiten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row>
            <math:mrow>
              <math:mi math:fontstyle="italic">Zahlungsmittel</math:mi>
              <math:mo math:stretchy="false">+</math:mo>
              <math:mi/>
            </math:mrow>
            <math:mi math:fontstyle="italic">kurzfirst.</math:mi>
            <math:mi math:fontstyle="italic">Forderungen</math:mi>
          </math:mrow>
          <math:mrow>
            <math:mi math:fontstyle="italic">Kurzfristige</math:mi>
            <math:mi math:fontstyle="italic">Verbindlichkeiten</math:mi>
          </math:mrow>
        </math:mfrac>
      </math:mrow>
    </math:mstyle>
    <math:annotation math:encoding="StarMath 5.0">size 11 {{Zahlungsmittel + `kurzfirst. Forderungen} over {Kurzfristige Verbindlichkeiten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row>
            <math:mrow>
              <math:mi math:fontstyle="italic">Zahlungsmittel</math:mi>
              <math:mo math:stretchy="false">+</math:mo>
              <math:mi/>
            </math:mrow>
            <math:mi math:fontstyle="italic">kurzfirst.</math:mi>
            <math:mrow>
              <math:mi math:fontstyle="italic">Forder.</math:mi>
              <math:mo math:stretchy="false">+</math:mo>
              <math:mi/>
            </math:mrow>
            <math:mi math:fontstyle="italic">Vorräte</math:mi>
          </math:mrow>
          <math:mrow>
            <math:mi math:fontstyle="italic">Kurzfristige</math:mi>
            <math:mi math:fontstyle="italic">Verbindlichkeiten</math:mi>
          </math:mrow>
        </math:mfrac>
      </math:mrow>
    </math:mstyle>
    <math:annotation math:encoding="StarMath 5.0">size 11 {{Zahlungsmittel + `kurzfirst. Forder. +`Vorräte} over {Kurzfristige Verbindlichkeiten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row>
            <math:mi>i</math:mi>
            <math:mo math:stretchy="false">+</math:mo>
            <math:mfrac>
              <math:mrow>
                <math:mi>R</math:mi>
                <math:mo math:stretchy="false">−</math:mo>
                <math:mi>K</math:mi>
              </math:mrow>
              <math:mi>n</math:mi>
            </math:mfrac>
          </math:mrow>
          <math:mi>K</math:mi>
        </math:mfrac>
      </math:mrow>
    </math:mstyle>
    <math:annotation math:encoding="StarMath 5.0">size 11 {{i + {{R - K} over {n}}} over {K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 math:fontstyle="italic">Anschaffungskosten</math:mi>
    <math:annotation math:encoding="StarMath 5.0">Anschaffungskosten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 math:fontstyle="italic">Anschaffungskosten</math:mi>
    <math:annotation math:encoding="StarMath 5.0">Anschaffungskoste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Ausbringungsmenge</math:mi>
      <math:mo math:stretchy="false">∗</math:mo>
      <math:mi math:fontstyle="italic">Stückpreis</math:mi>
    </math:mrow>
    <math:annotation math:encoding="StarMath 5.0">Ausbringungsmenge * Stückpreis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Erlöse</math:mi>
      <math:mo math:stretchy="false">−</math:mo>
      <math:mi math:fontstyle="italic">Kosten</math:mi>
    </math:mrow>
    <math:annotation math:encoding="StarMath 5.0">Erlöse - Koste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Durchschn.</math:mi>
          <math:mi math:fontstyle="italic">Periodengewinn</math:mi>
        </math:mrow>
        <math:mrow>
          <math:mi math:fontstyle="italic">Durchschn.</math:mi>
          <math:mi math:fontstyle="italic">gebundenes</math:mi>
          <math:mi math:fontstyle="italic">Kapital</math:mi>
        </math:mrow>
      </math:mfrac>
      <math:mo math:stretchy="false">⋅</math:mo>
      <math:mn>100</math:mn>
    </math:mrow>
    <math:annotation math:encoding="StarMath 5.0">{{Durchschn. Periodengewinn} over {Durchschn. gebundenes Kapital}} cdot 100</math:annotation>
  </math:semantics>
</math:math>
</file>