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New" svg:font-family="'Courier New'" style:font-adornments="Regular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</office:font-face-decls>
  <office:automatic-styles>
    <style:style style:name="Tabelle1" style:family="table">
      <style:table-properties style:width="7.858cm" table:align="left"/>
    </style:style>
    <style:style style:name="Tabelle1.A" style:family="table-column">
      <style:table-column-properties style:column-width="1.743cm"/>
    </style:style>
    <style:style style:name="Tabelle1.B" style:family="table-column">
      <style:table-column-properties style:column-width="3.076cm"/>
    </style:style>
    <style:style style:name="Tabelle1.C" style:family="table-column">
      <style:table-column-properties style:column-width="3.039cm"/>
    </style:style>
    <style:style style:name="Tabel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.C1" style:family="table-cell">
      <style:table-cell-properties fo:padding="0.097cm" fo:border="0.035cm solid #000000"/>
    </style:style>
    <style:style style:name="Tabelle1.A2" style:family="table-cell">
      <style:table-cell-properties fo:padding="0.097cm" fo:border-left="0.035cm solid #000000" fo:border-right="none" fo:border-top="none" fo:border-bottom="0.035cm solid #000000"/>
    </style:style>
    <style:style style:name="Tabelle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2" style:family="table">
      <style:table-properties style:width="15.469cm" table:align="right"/>
    </style:style>
    <style:style style:name="Tabelle2.A" style:family="table-column">
      <style:table-column-properties style:column-width="2.223cm"/>
    </style:style>
    <style:style style:name="Tabelle2.B" style:family="table-column">
      <style:table-column-properties style:column-width="2.258cm"/>
    </style:style>
    <style:style style:name="Tabelle2.C" style:family="table-column">
      <style:table-column-properties style:column-width="2.819cm"/>
    </style:style>
    <style:style style:name="Tabelle2.D" style:family="table-column">
      <style:table-column-properties style:column-width="2.9cm"/>
    </style:style>
    <style:style style:name="Tabelle2.E" style:family="table-column">
      <style:table-column-properties style:column-width="2.868cm"/>
    </style:style>
    <style:style style:name="Tabelle2.F" style:family="table-column">
      <style:table-column-properties style:column-width="2.402cm"/>
    </style:style>
    <style:style style:name="Tabelle2.A1" style:family="table-cell">
      <style:table-cell-properties fo:background-color="#33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F1" style:family="table-cell">
      <style:table-cell-properties fo:background-color="#333366" fo:padding="0.097cm" fo:border="0.002cm solid #000000">
        <style:background-image/>
      </style:table-cell-properties>
    </style:style>
    <style:style style:name="Tabelle2.A2" style:family="table-cell">
      <style:table-cell-properties fo:background-color="#666699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#ff6633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elle2.C2" style:family="table-cell" style:data-style-name="N0">
      <style:table-cell-properties style:vertical-align="bottom" fo:background-color="#ff6633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elle2.D2" style:family="table-cell" style:data-style-name="N0">
      <style:table-cell-properties style:vertical-align="bottom" fo:background-color="#ff6633" fo:padding="0.097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Tabelle2.E2" style:family="table-cell" style:data-style-name="N0">
      <style:table-cell-properties style:vertical-align="bottom" fo:background-color="#9999cc" fo:padding="0.097cm" fo:border-left="0.002cm solid #000000" fo:border-right="none" fo:border-top="none" fo:border-bottom="0.002cm solid #000000">
        <style:background-image/>
      </style:table-cell-properties>
    </style:style>
    <style:style style:name="Tabelle2.F2" style:family="table-cell" style:data-style-name="N0">
      <style:table-cell-properties style:vertical-align="bottom" fo:background-color="#9999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.B3" style:family="table-cell">
      <style:table-cell-properties fo:background-color="#ff6633" fo:padding="0.097cm" fo:border-left="0.088cm solid #000000" fo:border-right="none" fo:border-top="none" fo:border-bottom="0.002cm solid #000000">
        <style:background-image/>
      </style:table-cell-properties>
    </style:style>
    <style:style style:name="Tabelle2.C3" style:family="table-cell" style:data-style-name="N0">
      <style:table-cell-properties style:vertical-align="bottom" fo:background-color="#ff6633" fo:padding="0.097cm" fo:border-left="0.002cm solid #000000" fo:border-right="none" fo:border-top="none" fo:border-bottom="0.088cm solid #000000">
        <style:background-image/>
      </style:table-cell-properties>
    </style:style>
    <style:style style:name="Tabelle2.D3" style:family="table-cell" style:data-style-name="N0">
      <style:table-cell-properties style:vertical-align="bottom" fo:background-color="#ff6633" fo:padding="0.097cm" fo:border-left="0.002cm solid #000000" fo:border-right="0.088cm solid #000000" fo:border-top="none" fo:border-bottom="0.088cm solid #000000">
        <style:background-image/>
      </style:table-cell-properties>
    </style:style>
    <style:style style:name="Tabelle2.E3" style:family="table-cell">
      <style:table-cell-properties fo:background-color="#9999cc" fo:padding="0.097cm" fo:border-left="0.002cm solid #000000" fo:border-right="none" fo:border-top="none" fo:border-bottom="0.002cm solid #000000">
        <style:background-image/>
      </style:table-cell-properties>
    </style:style>
    <style:style style:name="Tabelle2.F3" style:family="table-cell">
      <style:table-cell-properties fo:background-color="#9999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.B4" style:family="table-cell" style:data-style-name="N0">
      <style:table-cell-properties style:vertical-align="bottom" fo:background-color="#ff6633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elle2.E5" style:family="table-cell">
      <style:table-cell-properties style:vertical-align="top" fo:background-color="#ff6633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elle2.F5" style:family="table-cell" style:data-style-name="N0">
      <style:table-cell-properties style:vertical-align="bottom" fo:background-color="#ff6633" fo:padding="0.097cm" fo:border-left="none" fo:border-right="0.088cm solid #000000" fo:border-top="0.088cm solid #000000" fo:border-bottom="0.088cm solid #000000">
        <style:background-image/>
      </style:table-cell-properties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text-properties style:text-underline-style="none" fo:font-weight="normal" style:font-weight-asian="normal" style:font-weight-complex="normal"/>
    </style:style>
    <style:style style:name="P6" style:family="paragraph" style:parent-style-name="Table_20_Heading">
      <style:text-properties fo:color="#c0c0c0" fo:font-weight="bold" style:font-weight-asian="bold" style:font-weight-complex="bold"/>
    </style:style>
    <style:style style:name="P7" style:family="paragraph" style:parent-style-name="Table_20_Heading">
      <style:text-properties fo:color="#c0c0c0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>
      <style:paragraph-properties fo:text-align="center"/>
    </style:style>
    <style:style style:name="P11" style:family="paragraph" style:parent-style-name="Table_20_Contents">
      <style:paragraph-properties fo:text-align="end" style:justify-single-word="false"/>
      <style:text-properties fo:color="#23ff23"/>
    </style:style>
    <style:style style:name="P12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b 58%"/>
    </style:style>
    <style:style style:name="T7" style:family="text">
      <style:text-properties style:text-underline-style="none"/>
    </style:style>
    <style:style style:name="T8" style:family="text">
      <style:text-properties style:text-position="sub 58%" style:text-underline-style="non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bottom" style:vertical-rel="baseline" style:horizontal-pos="from-left" style:horizontal-rel="paragraph-content"/>
    </style:style>
    <style:style style:name="gr1" style:family="graphic">
      <style:graphic-properties draw:stroke="solid" draw:stroke-dash="Ultrafine_20_Dashed" svg:stroke-width="0.101cm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estandsgrößen und bilanzielle Grundlagen</text:h>
      <text:p text:style-name="Text_20_body"><text:span text:style-name="T1">Netto-Reinvermögen:<text:tab/></text:span><text:span text:style-name="T2">Bank/Kasse + Sonstiges Vermögen</text:span></text:p>
      <text:p text:style-name="P1"><text:tab/><text:tab/><text:tab/>Bank/Kasse + Forderungen – Verbindlichkeiten</text:p>
      <text:p text:style-name="Text_20_body"><text:span text:style-name="T1">Reinvermögen:</text:span><text:span text:style-name="T2"><text:tab/><text:tab/>Netto-Reinvermögen + Sachwerte</text:span></text:p>
      <text:p text:style-name="Text_20_body"><text:span text:style-name="T1">Leistung:</text:span><text:span text:style-name="T2"><text:tab/><text:tab/>Erfüllen des Betriebszwecks</text:span></text:p>
      <text:p text:style-name="Text_20_body"><text:span text:style-name="T1">Kosten:</text:span><text:span text:style-name="T2"><text:tab/><text:tab/><text:tab/>Betrieblich bedingte Aufwendungen bzw. leistungsbezogen bewertete Güter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Table_20_Heading">Kasse</text:p>
            </table:table-cell>
            <table:table-cell table:style-name="Tabelle1.A1" office:value-type="string">
              <text:p text:style-name="Table_20_Heading">Netto-Reinvermögen</text:p>
            </table:table-cell>
            <table:table-cell table:style-name="Tabelle1.C1" office:value-type="string">
              <text:p text:style-name="Table_20_Heading">Reinvermögen</text:p>
            </table:table-cell>
          </table:table-row>
        </table:table-header-rows>
        <table:table-row>
          <table:table-cell table:style-name="Tabelle1.A2" office:value-type="string">
            <text:p text:style-name="Table_20_Contents">Einzahlung</text:p>
          </table:table-cell>
          <table:table-cell table:style-name="Tabelle1.A2" office:value-type="string">
            <text:p text:style-name="Table_20_Contents">Einnahme</text:p>
          </table:table-cell>
          <table:table-cell table:style-name="Tabelle1.C2" office:value-type="string">
            <text:p text:style-name="Table_20_Contents">Ertrag ( = „Gewinn“)</text:p>
          </table:table-cell>
        </table:table-row>
        <table:table-row>
          <table:table-cell table:style-name="Tabelle1.A2" office:value-type="string">
            <text:p text:style-name="Table_20_Contents">Auszahlung</text:p>
          </table:table-cell>
          <table:table-cell table:style-name="Tabelle1.A2" office:value-type="string">
            <text:p text:style-name="Table_20_Contents">Ausgabe</text:p>
          </table:table-cell>
          <table:table-cell table:style-name="Tabelle1.C2" office:value-type="string">
            <text:p text:style-name="Table_20_Contents">Aufwand ( = „Verlust“)</text:p>
          </table:table-cell>
        </table:table-row>
      </table:table>
      <text:p text:style-name="Text_20_body"/>
      <text:p text:style-name="P2">Kostenfunktion:<text:span text:style-name="T2"><text:tab/><text:tab/></text:span><text:span text:style-name="T2"><draw:frame draw:style-name="fr1" draw:name="Objekt1" text:anchor-type="as-char" svg:width="2.944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mit </text:span><text:span text:style-name="T2"><draw:frame draw:style-name="fr1" draw:name="Objekt3" text:anchor-type="as-char" svg:width="3.05cm" svg:height="0.529cm" draw:z-index="1"><draw:object xlink:href="./Object 3" xlink:type="simple" xlink:show="embed" xlink:actuate="onLoad"/><draw:image xlink:href="./ObjectReplacements/Object 3" xlink:type="simple" xlink:show="embed" xlink:actuate="onLoad"/></draw:frame></text:span></text:p>
      <text:h text:style-name="Heading_20_1" text:outline-level="1">Materialverbrauch</text:h>
      <text:p text:style-name="P2">Zugangsmethode:<text:tab/><text:span text:style-name="T2"><draw:frame draw:style-name="fr1" draw:name="Objekt2" text:anchor-type="as-char" svg:width="4.344cm" svg:height="0.579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2">(nur für Zwischenlager ohne Weiterverarbeitung!)</text:span></text:p>
      <text:p text:style-name="P2">Skontrationsmethode:<text:tab/><draw:frame draw:style-name="fr1" draw:name="Objekt4" text:anchor-type="as-char" svg:width="4.392cm" svg:height="0.579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2">(Materialentnahmeschein)</text:span></text:p>
      <text:p text:style-name="P2">Inventurmethode:<text:tab/><text:tab/><draw:frame draw:style-name="fr1" draw:name="Objekt5" text:anchor-type="as-char" svg:width="8.772cm" svg:height="0.579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>Rückrechnung:<text:tab/><text:tab/><draw:frame draw:style-name="fr1" draw:name="Objekt6" text:anchor-type="as-char" svg:width="6.847cm" svg:height="0.529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>Periodischer D.-Preis:<text:tab/><draw:frame draw:style-name="fr1" draw:name="Objekt7" text:anchor-type="as-char" svg:width="3.602cm" svg:height="1.124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2">innerhalb einer Periode</text:span></text:p>
      <text:p text:style-name="P2">Gleitender D.-Preis:<text:tab/><text:span text:style-name="T2">Liste: Menge – Einzelpreis – Gesamtpreis</text:span></text:p>
      <text:p text:style-name="P1"><text:tab/><text:tab/><text:tab/>Zugänge zum gegebenen Preis einrechnen</text:p>
      <text:p text:style-name="P1"><text:tab/><text:tab/><text:tab/>Summe bilden</text:p>
      <text:p text:style-name="P1"><text:tab/><text:tab/><text:tab/>D.-Preis berechnen</text:p>
      <text:p text:style-name="P1"><text:tab/><text:tab/><text:tab/>Abgang mit neuem D.-Preis berechnen</text:p>
      <text:p text:style-name="P1"><text:tab/><text:tab/><text:tab/>Summe bilden (D.-Preis unverändert)</text:p>
      <text:p text:style-name="P1"><text:tab/><text:tab/><text:tab/>usw.</text:p>
      <text:p text:style-name="P2">Festpreisverfahren:<text:span text:style-name="T2"><text:tab/></text:span><text:span text:style-name="T3">Es muss kein Preis berechnet werden! Er ist gegeben!</text:span></text:p>
      <text:p text:style-name="P3">Bewertung:<text:span text:style-name="T2"><text:tab/><text:tab/></text:span><text:span text:style-name="T2"><draw:frame draw:style-name="fr1" draw:name="Objekt8" text:anchor-type="as-char" svg:width="1.776cm" svg:height="0.46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Bewerten: Verbrauch * Durchschnittspreis</text:span></text:p>
      <text:h text:style-name="Heading_20_1" text:outline-level="1">Kostenartenrechnung</text:h>
      <text:p text:style-name="P2">Abschreibung:<text:span text:style-name="T2"><text:tab/><text:tab/>p.a.</text:span></text:p>
      <text:p text:style-name="P2">Abschreibungsarten:<text:span text:style-name="T2"><text:tab/>linear, linear mit Restwert, degressiv, irgendwie (z.B. nach Leistung)</text:span></text:p>
      <text:p text:style-name="P2">Degressive AfA:<text:span text:style-name="T2"><text:tab/><text:tab/>Laut Gesetz: max. 20%, </text:span><text:span text:style-name="T4">&lt;</text:span><text:span text:style-name="T2"> 2x linearer Satz</text:span></text:p>
      <text:p text:style-name="P2">Bilanzielle AfA:<text:span text:style-name="T2"><text:tab/><text:tab/>Nur linear oder degressive wie oben beschrieben. Immer Einkaufspreis</text:span></text:p>
      <text:p text:style-name="P2">Kalkulatorische AfA:<text:span text:style-name="T2"><text:tab/>Kann von der bilanziellen AfA abweichen, da nur intern. Oft Wiederbeschaffungspreis</text:span></text:p>
      <text:p text:style-name="P2">Zusammenges. AfA:<text:span text:style-name="T2"><text:tab/>1) AfA-Gesamtwert bilden 2) Davon AfA-Teilwerte 3) Diese abschreiben und pro Periode addieren</text:span></text:p>
      <text:p text:style-name="P2">Kalkulat. Wagnis:<text:span text:style-name="T2"><text:tab/><text:tab/>Geschätzter Umsatz * Geschätzte Ausfälle [%]</text:span></text:p>
      <text:p text:style-name="P2">Betriebsnotw. Kapital:<text:span text:style-name="T2"><text:tab/></text:span><text:span text:style-name="T2"><draw:frame draw:style-name="fr2" draw:name="Objekt9" text:anchor-type="as-char" svg:width="9.837cm" svg:height="2.588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4">Umlaufvermögen:<text:span text:style-name="T2"><text:tab/><text:tab/>Vorräte, Forderungen, Flüssige Mittel</text:span></text:p>
      <text:p text:style-name="P4">Abzugskapital:<text:span text:style-name="T2"><text:tab/><text:tab/>Anzahlungen von Kunden, Zinslose! Verbindlichkeiten LL</text:span></text:p>
      <text:p text:style-name="P2">Kalkulatorische Zinsen:<text:span text:style-name="T2"><text:tab/></text:span><text:span text:style-name="T2"><draw:frame draw:style-name="fr1" draw:name="Objekt10" text:anchor-type="as-char" svg:width="6.699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h text:style-name="Heading_20_1" text:outline-level="1">Kostenstellenrechnung</text:h>
      <text:p text:style-name="P2">Primäre <text:span text:style-name="T5">Gemein</text:span>kosten:<text:span text:style-name="T2"><text:tab/>Kommen aus der Kostenartenrechnung. (In)Direkt nach Verursachungsprinzip auf Stellen zu verteilen.</text:span></text:p>
      <text:p text:style-name="P2">Sekundäre <text:span text:style-name="T5">Gemein</text:span>kosten:<text:span text:style-name="T2"><text:tab/>Zu verteilende Kosten der Hilfskostenstellen</text:span></text:p>
      <text:p text:style-name="P2">Hilfskostenstellen:<text:span text:style-name="T2"><text:tab/>Hier buchen wir vorläufig hin und verteilen dann auf die Hauptkostenstellen</text:span></text:p>
      <text:p text:style-name="P2">Treppenverfahren:<text:span text:style-name="T2"><text:tab/>Alle Kosten einer Hilfsstelle addieren, dann in der nächsten Zeile auf alle Stellen rechts verteilen.</text:span></text:p>
      <text:p text:style-name="P1"><text:tab/><text:tab/><text:tab/>Mit der nächsten Hilfskostenstelle genau das gleiche machen,</text:p>
      <text:p text:style-name="P2">Gleichungsverfahren:<text:span text:style-name="T2"><text:tab/></text:span><text:span text:style-name="T4">Austausch</text:span><text:span text:style-name="T2"> von Kosten zwischen zwei Hilfskostenstellen. =&gt; Kein Treppenverfahren möglich.</text:span></text:p>
      <text:p text:style-name="P1"><text:tab/><text:tab/><text:tab/><draw:frame draw:style-name="fr1" draw:name="Objekt11" text:anchor-type="as-char" svg:width="9.37cm" svg:height="1.018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"><text:tab/><text:tab/><text:tab/>Abgabe = Eigener Wert + {Irgendwas mal andere Abgabe}</text:p>
      <text:p text:style-name="P1"><text:tab/><text:tab/><text:tab/>=&gt; Gauß-Algorithmus für X<text:span text:style-name="T6">A/B/C/...</text:span></text:p>
      <text:p text:style-name="P1"><text:tab/><text:tab/><text:tab/>X<text:span text:style-name="T6">A</text:span> mal dieses Irgendwas etc.</text:p>
      <text:p text:style-name="P2">Innerbetriebliche</text:p>
      <text:p text:style-name="P2">Leistungsverrechnung:<text:span text:style-name="T2"><text:tab/>So nennt man das Ganze</text:span></text:p>
      <text:p text:style-name="P2">Betriebsabrechnungs-</text:p>
      <text:p text:style-name="P2">Bogen:<text:span text:style-name="T2"><text:tab/><text:tab/><text:tab/>Darauf wird’s gemacht. Aufbau: Kostenart | Hilfskostenstellen | Hauptkostenstellen</text:span></text:p>
      <text:p text:style-name="P2">Zinsen p.a. im BAB:<text:span text:style-name="T2"><text:tab/></text:span><text:span text:style-name="T2"><draw:frame draw:style-name="fr2" draw:name="Objekt12" text:anchor-type="as-char" svg:width="2.725cm" svg:height="0.997cm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2">Ist-Zuschlagssatz [%]:<text:span text:style-name="T2"><text:tab/>Bei Fertigung und Material:</text:span><text:span text:style-name="T2"><draw:frame draw:style-name="fr1" draw:name="Objekt45" text:anchor-type="as-char" svg:width="5.681cm" svg:height="0.467cm" draw:z-index="41"><draw:object xlink:href="./Object 45" xlink:type="simple" xlink:show="embed" xlink:actuate="onLoad"/><draw:image xlink:href="./ObjectReplacements/Object 45" xlink:type="simple" xlink:show="embed" xlink:actuate="onLoad"/></draw:frame></text:span><text:span text:style-name="T2">(p = Prozentfuß)</text:span></text:p>
      <text:p text:style-name="P2">Materialkosten:<text:tab/><text:tab/><text:span text:style-name="T2"><draw:frame draw:style-name="fr1" draw:name="Objekt47" text:anchor-type="as-char" svg:width="7.916cm" svg:height="0.467cm" draw:z-index="42"><draw:object xlink:href="./Object 47" xlink:type="simple" xlink:show="embed" xlink:actuate="onLoad"/><draw:image xlink:href="./ObjectReplacements/Object 47" xlink:type="simple" xlink:show="embed" xlink:actuate="onLoad"/></draw:frame></text:span></text:p>
      <text:p text:style-name="P2">Fertigungskosten:<text:span text:style-name="T2"><text:tab/></text:span><text:span text:style-name="T2"><draw:frame draw:style-name="fr1" draw:name="Objekt48" text:anchor-type="as-char" svg:width="8.691cm" svg:height="0.467cm" draw:z-index="53"><draw:object xlink:href="./Object 48" xlink:type="simple" xlink:show="embed" xlink:actuate="onLoad"/><draw:image xlink:href="./ObjectReplacements/Object 48" xlink:type="simple" xlink:show="embed" xlink:actuate="onLoad"/></draw:frame></text:span></text:p>
      <text:p text:style-name="P2">Herstellkosten:<text:span text:style-name="T2"><text:tab/><text:tab/></text:span><text:span text:style-name="T2"><draw:frame draw:style-name="fr1" draw:name="Objekt46" text:anchor-type="as-char" svg:width="7.054cm" svg:height="0.529cm" draw:z-index="54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2">Selbstkosten:<text:span text:style-name="T2"><text:tab/><text:tab/></text:span><text:span text:style-name="T2"><draw:frame draw:style-name="fr1" draw:name="Objekt49" text:anchor-type="as-char" svg:width="7.031cm" svg:height="0.529cm" draw:z-index="13"><draw:object xlink:href="./Object 49" xlink:type="simple" xlink:show="embed" xlink:actuate="onLoad"/><draw:image xlink:href="./ObjectReplacements/Object 49" xlink:type="simple" xlink:show="embed" xlink:actuate="onLoad"/></draw:frame></text:span></text:p>
      <text:p text:style-name="P1"><text:tab/><text:tab/><text:tab/><text:span text:style-name="T5">Im Abrechungnsbogen:</text:span><text:span text:style-name="T7"><draw:frame draw:style-name="fr2" draw:name="Objekt50" text:anchor-type="as-char" svg:width="5.288cm" svg:height="1.081cm" draw:z-index="14"><draw:object xlink:href="./Object 50" xlink:type="simple" xlink:show="embed" xlink:actuate="onLoad"/><draw:image xlink:href="./ObjectReplacements/Object 50" xlink:type="simple" xlink:show="embed" xlink:actuate="onLoad"/></draw:frame></text:span><text:span text:style-name="T7">(mit p</text:span><text:span text:style-name="T8">i</text:span><text:span text:style-name="T7"> = Zinsfuß)</text:span></text:p>
      <text:p text:style-name="P5"><text:tab/><text:tab/><text:tab/><text:tab/>Will heißen: Prozentsatz (%-Zuschlagssatz) berechnen von</text:p>
      <text:p text:style-name="P5"><text:tab/><text:tab/><text:tab/><text:tab/><draw:frame draw:style-name="fr1" draw:name="Objekt51" text:anchor-type="as-char" svg:width="4.087cm" svg:height="0.997cm" draw:z-index="15"><draw:object xlink:href="./Object 51" xlink:type="simple" xlink:show="embed" xlink:actuate="onLoad"/><draw:image xlink:href="./ObjectReplacements/Object 51" xlink:type="simple" xlink:show="embed" xlink:actuate="onLoad"/></draw:frame>,<draw:frame draw:style-name="fr1" draw:name="Objekt52" text:anchor-type="as-char" svg:width="4.473cm" svg:height="0.997cm" draw:z-index="38"><draw:object xlink:href="./Object 52" xlink:type="simple" xlink:show="embed" xlink:actuate="onLoad"/><draw:image xlink:href="./ObjectReplacements/Object 52" xlink:type="simple" xlink:show="embed" xlink:actuate="onLoad"/></draw:frame>,</text:p>
      <text:p text:style-name="P5"><text:tab/><text:tab/><text:tab/><text:tab/><draw:frame draw:style-name="fr1" draw:name="Objekt53" text:anchor-type="as-char" svg:width="4.724cm" svg:height="0.997cm" draw:z-index="39"><draw:object xlink:href="./Object 53" xlink:type="simple" xlink:show="embed" xlink:actuate="onLoad"/><draw:image xlink:href="./ObjectReplacements/Object 53" xlink:type="simple" xlink:show="embed" xlink:actuate="onLoad"/></draw:frame>,<draw:frame draw:style-name="fr1" draw:name="Objekt54" text:anchor-type="as-char" svg:width="4.159cm" svg:height="0.997cm" draw:z-index="40"><draw:object xlink:href="./Object 54" xlink:type="simple" xlink:show="embed" xlink:actuate="onLoad"/><draw:image xlink:href="./ObjectReplacements/Object 54" xlink:type="simple" xlink:show="embed" xlink:actuate="onLoad"/></draw:frame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header-rows>
          <table:table-row>
            <table:table-cell table:style-name="Tabelle2.A1" office:value-type="string">
              <text:p text:style-name="P6">Kostenart</text:p>
            </table:table-cell>
            <table:table-cell table:style-name="Tabelle2.A1" office:value-type="string">
              <text:p text:style-name="P7">Materialkosten</text:p>
            </table:table-cell>
            <table:table-cell table:style-name="Tabelle2.A1" office:value-type="string">
              <text:p text:style-name="P7">Fertigungskosten I</text:p>
            </table:table-cell>
            <table:table-cell table:style-name="Tabelle2.A1" office:value-type="string">
              <text:p text:style-name="P7">Fertigungskosten II</text:p>
            </table:table-cell>
            <table:table-cell table:style-name="Tabelle2.A1" office:value-type="string">
              <text:p text:style-name="P7">Verwaltungskosten</text:p>
            </table:table-cell>
            <table:table-cell table:style-name="Tabelle2.F1" office:value-type="string">
              <text:p text:style-name="P7">Vertriebskosten</text:p>
            </table:table-cell>
          </table:table-row>
        </table:table-header-rows>
        <table:table-row>
          <table:table-cell table:style-name="Tabelle2.A2" office:value-type="string">
            <text:p text:style-name="P8"><draw:frame draw:style-name="fr1" draw:name="Objekt55" text:anchor-type="as-char" svg:width="1.351cm" svg:height="0.579cm" draw:z-index="55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elle2.B2" office:value-type="float" office:value="1000">
            <text:p text:style-name="P9">1000</text:p>
          </table:table-cell>
          <table:table-cell table:style-name="Tabelle2.C2" office:value-type="float" office:value="2000">
            <text:p text:style-name="P9">2000</text:p>
          </table:table-cell>
          <table:table-cell table:style-name="Tabelle2.D2" office:value-type="float" office:value="3000">
            <text:p text:style-name="P9">3000</text:p>
          </table:table-cell>
          <table:table-cell table:style-name="Tabelle2.E2" office:value-type="float" office:value="4000">
            <text:p text:style-name="P9">4000</text:p>
          </table:table-cell>
          <table:table-cell table:style-name="Tabelle2.F2" office:value-type="float" office:value="5000">
            <text:p text:style-name="P9">5000</text:p>
          </table:table-cell>
        </table:table-row>
        <table:table-row>
          <table:table-cell table:style-name="Tabelle2.A2" office:value-type="string">
            <text:p text:style-name="P8"><draw:line text:anchor-type="paragraph" draw:z-index="12" draw:style-name="gr1" draw:text-style-name="P10" svg:x1="10.315cm" svg:y1="0.552cm" svg:x2="11.347cm" svg:y2="1.134cm"><text:p/></draw:line>Lohn (EK)</text:p>
          </table:table-cell>
          <table:table-cell table:style-name="Tabelle2.B3" office:value-type="string">
            <text:p text:style-name="P11"/>
          </table:table-cell>
          <table:table-cell table:style-name="Tabelle2.C3" office:value-type="float" office:value="40000">
            <text:p text:style-name="P9">40000</text:p>
          </table:table-cell>
          <table:table-cell table:style-name="Tabelle2.D3" office:value-type="float" office:value="65000">
            <text:p text:style-name="P9">65000</text:p>
          </table:table-cell>
          <table:table-cell table:style-name="Tabelle2.E3" office:value-type="string">
            <text:p text:style-name="Table_20_Contents"/>
          </table:table-cell>
          <table:table-cell table:style-name="Tabelle2.F3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8">Material (EK)</text:p>
          </table:table-cell>
          <table:table-cell table:style-name="Tabelle2.B4" office:value-type="float" office:value="120000">
            <text:p text:style-name="P9">120000</text:p>
          </table:table-cell>
          <table:table-cell table:style-name="Tabelle2.E3" office:value-type="string">
            <text:p text:style-name="Table_20_Contents"/>
          </table:table-cell>
          <table:table-cell table:style-name="Tabelle2.E3" office:value-type="string">
            <text:p text:style-name="Table_20_Contents"/>
          </table:table-cell>
          <table:table-cell table:style-name="Tabelle2.E3" office:value-type="string">
            <text:p text:style-name="P12"><text:s text:c="15"/>Summe</text:p>
          </table:table-cell>
          <table:table-cell table:style-name="Tabelle2.F3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8">Herstellkosten</text:p>
          </table:table-cell>
          <table:table-cell table:style-name="Tabelle2.E3" office:value-type="string">
            <text:p text:style-name="Table_20_Contents"/>
          </table:table-cell>
          <table:table-cell table:style-name="Tabelle2.E3" office:value-type="string">
            <text:p text:style-name="Table_20_Contents"/>
          </table:table-cell>
          <table:table-cell table:style-name="Tabelle2.E3" office:value-type="string">
            <text:p text:style-name="Table_20_Contents"/>
          </table:table-cell>
          <table:table-cell table:style-name="Tabelle2.E5" office:value-type="string">
            <text:p text:style-name="P9">231000 =</text:p>
          </table:table-cell>
          <table:table-cell table:style-name="Tabelle2.F5" office:value-type="float" office:value="231000">
            <text:p text:style-name="P9">231000</text:p>
          </table:table-cell>
        </table:table-row>
        <table:table-row>
          <table:table-cell table:style-name="Tabelle2.A2" office:value-type="string">
            <text:p text:style-name="P8">Zuschlag [%]</text:p>
          </table:table-cell>
          <table:table-cell table:style-name="Tabelle2.E3" office:value-type="string">
            <text:p text:style-name="Table_20_Contents">1000 / 120000 = 8,33 %</text:p>
          </table:table-cell>
          <table:table-cell table:style-name="Tabelle2.E3" office:value-type="string">
            <text:p text:style-name="Table_20_Contents">2000 / 40000 = 5 %</text:p>
          </table:table-cell>
          <table:table-cell table:style-name="Tabelle2.E3" office:value-type="string">
            <text:p text:style-name="Table_20_Contents">3000 / 65000 = 4,61%</text:p>
          </table:table-cell>
          <table:table-cell table:style-name="Tabelle2.E3" office:value-type="string">
            <text:p text:style-name="Table_20_Contents">4000 / 231000 = 1,73 %</text:p>
          </table:table-cell>
          <table:table-cell table:style-name="Tabelle2.F3" office:value-type="string">
            <text:p text:style-name="Table_20_Contents">5000 / 231000 = 2,16 %</text:p>
          </table:table-cell>
        </table:table-row>
      </table:table>
      <text:p text:style-name="P5"/>
      <text:h text:style-name="Heading_20_1" text:outline-level="1">Kostenträgerrechnung</text:h>
      <text:p text:style-name="P2">Divisionskalkulation:<text:tab/><text:span text:style-name="T2"><draw:frame draw:style-name="fr1" draw:name="Objekt13" text:anchor-type="as-char" svg:width="5.854cm" svg:height="0.998cm" draw:z-index="16"><draw:object xlink:href="./Object 13" xlink:type="simple" xlink:show="embed" xlink:actuate="onLoad"/><draw:image xlink:href="./ObjectReplacements/Object 13" xlink:type="simple" xlink:show="embed" xlink:actuate="onLoad"/></draw:frame></text:span><text:span text:style-name="T2">(einstufig) </text:span><text:span text:style-name="T4">Keine Lagerbestandsänderung!</text:span></text:p>
      <text:p text:style-name="P1"><text:tab/><text:tab/><text:tab/><draw:frame draw:style-name="fr1" draw:name="Objekt14" text:anchor-type="as-char" svg:width="2.529cm" svg:height="1.124cm" draw:z-index="17"><draw:object xlink:href="./Object 14" xlink:type="simple" xlink:show="embed" xlink:actuate="onLoad"/><draw:image xlink:href="./ObjectReplacements/Object 14" xlink:type="simple" xlink:show="embed" xlink:actuate="onLoad"/></draw:frame>(zweistufig) Herstellkosten/Herstellmenge + Verwalt.Kosten / Absatzmenge</text:p>
      <text:p text:style-name="P1"><text:tab/><text:tab/><text:tab/><text:tab/><text:tab/> <text:s text:c="5"/><text:span text:style-name="T5">Keine Bestandsänderung von Halbfabrikanten! (Aber Fertigwarenlager)</text:span></text:p>
      <text:p text:style-name="P1"><text:tab/><text:tab/><text:tab/><draw:frame draw:style-name="fr1" draw:name="Objekt15" text:anchor-type="as-char" svg:width="4.383cm" svg:height="1.124cm" draw:z-index="18"><draw:object xlink:href="./Object 15" xlink:type="simple" xlink:show="embed" xlink:actuate="onLoad"/><draw:image xlink:href="./ObjectReplacements/Object 15" xlink:type="simple" xlink:show="embed" xlink:actuate="onLoad"/></draw:frame>(mehrstufig) Nur einmal Verwaltung/Absatzmenge!!</text:p>
      <text:p text:style-name="P2">Kuppelkalkulation:<text:span text:style-name="T2"><text:tab/></text:span><text:span text:style-name="T4">Verteilungsverfahren</text:span><text:span text:style-name="T2">: s. Äquivalenzzifferverfahren (bei nahezu gleichwertigen Produkten)</text:span></text:p>
      <text:p text:style-name="P1"><text:tab/><text:tab/><text:tab/>Sonst <text:span text:style-name="T5">Restwertverfahren</text:span>:<draw:frame draw:style-name="fr1" draw:name="Objekt16" text:anchor-type="as-char" svg:width="2.147cm" svg:height="1.124cm" draw:z-index="19"><draw:object xlink:href="./Object 16" xlink:type="simple" xlink:show="embed" xlink:actuate="onLoad"/><draw:image xlink:href="./ObjectReplacements/Object 16" xlink:type="simple" xlink:show="embed" xlink:actuate="onLoad"/></draw:frame><text:span text:style-name="T9">(Herstellkosten – Nebenerlöse) / Herstellmenge</text:span></text:p>
      <text:p text:style-name="P2">Äquivalenzzifferkalk.:<text:span text:style-name="T2"><text:tab/>Gewichtungsfaktor, in welchem Verhältnis die Kosten <text:s/>einer Sorte zu den Kosten des Einheitsproduktes</text:span></text:p>
      <text:p text:style-name="P1"><text:tab/><text:tab/><text:tab/>stehen.</text:p>
      <text:p text:style-name="P1"><text:tab/><text:tab/><text:tab/><draw:frame draw:style-name="fr1" draw:name="Objekt17" text:anchor-type="as-char" svg:width="10.059cm" svg:height="0.467cm" draw:z-index="34"><draw:object xlink:href="./Object 17" xlink:type="simple" xlink:show="embed" xlink:actuate="onLoad"/><draw:image xlink:href="./ObjectReplacements/Object 17" xlink:type="simple" xlink:show="embed" xlink:actuate="onLoad"/></draw:frame></text:p>
      <text:p text:style-name="P1"><text:tab/><text:tab/><text:tab/><draw:frame draw:style-name="fr1" draw:name="Objekt18" text:anchor-type="as-char" svg:width="6.375cm" svg:height="0.579cm" draw:z-index="35"><draw:object xlink:href="./Object 18" xlink:type="simple" xlink:show="embed" xlink:actuate="onLoad"/><draw:image xlink:href="./ObjectReplacements/Object 18" xlink:type="simple" xlink:show="embed" xlink:actuate="onLoad"/></draw:frame></text:p>
      <text:p text:style-name="P1"><text:tab/><text:tab/><text:tab/><draw:frame draw:style-name="fr1" draw:name="Objekt19" text:anchor-type="as-char" svg:width="8.174cm" svg:height="0.997cm" draw:z-index="36"><draw:object xlink:href="./Object 19" xlink:type="simple" xlink:show="embed" xlink:actuate="onLoad"/><draw:image xlink:href="./ObjectReplacements/Object 19" xlink:type="simple" xlink:show="embed" xlink:actuate="onLoad"/></draw:frame></text:p>
      <text:p text:style-name="P1"><text:tab/><text:tab/><text:tab/><draw:frame draw:style-name="fr1" draw:name="Objekt20" text:anchor-type="as-char" svg:width="8.199cm" svg:height="0.529cm" draw:z-index="37"><draw:object xlink:href="./Object 20" xlink:type="simple" xlink:show="embed" xlink:actuate="onLoad"/><draw:image xlink:href="./ObjectReplacements/Object 20" xlink:type="simple" xlink:show="embed" xlink:actuate="onLoad"/></draw:frame></text:p>
      <text:p text:style-name="P2">Zuschlagskalkulation:<text:span text:style-name="T2"><text:tab/>Basierend auf den Zuschlagssätzen aus dem BAB werden <text:s/>Material</text:span><text:span text:style-name="T4">einzel</text:span><text:span text:style-name="T2">kosten und</text:span></text:p>
      <text:p text:style-name="P1"><text:tab/><text:tab/><text:tab/>Fertigungs<text:span text:style-name="T5">einzel</text:span>kosten <text:s/>erhöht.</text:p>
      <text:p text:style-name="P2">=&gt; Herstellkosten:<text:span text:style-name="T2"><text:tab/></text:span><text:span text:style-name="T2"><draw:frame draw:style-name="fr1" draw:name="Objekt21" text:anchor-type="as-char" svg:width="6.837cm" svg:height="0.529cm" draw:z-index="20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2">=&gt; Selbstkosten:<text:span text:style-name="T2"><text:tab/><text:tab/></text:span><text:span text:style-name="T2"><draw:frame draw:style-name="fr1" draw:name="Objekt22" text:anchor-type="as-char" svg:width="7.825cm" svg:height="0.529cm" draw:z-index="21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1"><text:tab/><text:tab/><text:tab/>VuGK und VerGK berechnen sich jeweils aus <draw:frame draw:style-name="fr1" draw:name="Objekt23" text:anchor-type="as-char" svg:width="4.255cm" svg:height="0.467cm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2">Betriebserfolg bei</text:p>
      <text:p text:style-name="P2">Kostenträgerzeitrechnung:<text:tab/><text:span text:style-name="T4">Umsatzkostenverfahren:</text:span><text:span text:style-name="T10"><text:tab/> </text:span><text:span text:style-name="T10"><draw:frame draw:style-name="fr2" draw:name="Objekt24" text:anchor-type="as-char" svg:width="7.472cm" svg:height="1.931cm" draw:z-index="23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5"><text:tab/><text:tab/><text:tab/><text:span text:style-name="T5">Gesamtkostenverfahren:</text:span><text:tab/><draw:frame draw:style-name="fr2" draw:name="Objekt25" text:anchor-type="as-char" svg:width="7.472cm" svg:height="2.907cm" draw:z-index="24"><draw:object xlink:href="./Object 25" xlink:type="simple" xlink:show="embed" xlink:actuate="onLoad"/><draw:image xlink:href="./ObjectReplacements/Object 25" xlink:type="simple" xlink:show="embed" xlink:actuate="onLoad"/></draw:frame></text:p>
      <text:h text:style-name="Heading_20_1" text:outline-level="1">Teilkostenrechnung</text:h>
      <text:p text:style-name="P2">Vollkostenrechnung:<text:span text:style-name="T2"><text:tab/>Alle im Unternehmen anfallenden Kosten wurden auf die Produkte herabgeschlüsselt.</text:span></text:p>
      <text:p text:style-name="P1"><text:tab/><text:tab/><text:tab/>Somit sind die einzelnen Teilkosten nicht mehr erkennbar.</text:p>
      <text:p text:style-name="P1"><text:tab/><text:tab/><text:tab/>Produziert man nun ein Produkt nicht oder weniger, verringern sich deshalb aber nicht alle Kosten!</text:p>
      <text:p text:style-name="P2">Teilkostenrechnung:<text:span text:style-name="T2"><text:tab/>Räumt damit auf!</text:span></text:p>
      <text:p text:style-name="P1"><text:tab/><text:tab/><text:tab/><draw:frame draw:style-name="fr1" draw:name="Objekt26" text:anchor-type="as-char" svg:width="7.555cm" svg:height="0.467cm" draw:z-index="43"><draw:object xlink:href="./Object 26" xlink:type="simple" xlink:show="embed" xlink:actuate="onLoad"/><draw:image xlink:href="./ObjectReplacements/Object 26" xlink:type="simple" xlink:show="embed" xlink:actuate="onLoad"/></draw:frame></text:p>
      <text:p text:style-name="P1"><text:tab/><text:tab/><text:tab/><draw:frame draw:style-name="fr1" draw:name="Objekt27" text:anchor-type="as-char" svg:width="8.006cm" svg:height="0.467cm" draw:z-index="44"><draw:object xlink:href="./Object 27" xlink:type="simple" xlink:show="embed" xlink:actuate="onLoad"/><draw:image xlink:href="./ObjectReplacements/Object 27" xlink:type="simple" xlink:show="embed" xlink:actuate="onLoad"/></draw:frame>(bis hier für den Einprodukt-Betrieb)</text:p>
      <text:p text:style-name="P1"><text:tab/><text:tab/><text:tab/>==&gt;<draw:frame draw:style-name="fr1" draw:name="Objekt28" text:anchor-type="as-char" svg:width="3.493cm" svg:height="0.529cm" draw:z-index="45"><draw:object xlink:href="./Object 28" xlink:type="simple" xlink:show="embed" xlink:actuate="onLoad"/><draw:image xlink:href="./ObjectReplacements/Object 28" xlink:type="simple" xlink:show="embed" xlink:actuate="onLoad"/></draw:frame>(hier ist die Menge drin)</text:p>
      <text:p text:style-name="P1"><text:span text:style-name="T11">TKR im Mehrproduktbetr.:<text:tab/></text:span><text:span text:style-name="T11"><draw:frame draw:style-name="fr1" draw:name="Objekt29" text:anchor-type="as-char" svg:width="7.885cm" svg:height="0.586cm" draw:z-index="46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1"><text:tab/><text:tab/><text:tab/><draw:frame draw:style-name="fr1" draw:name="Objekt30" text:anchor-type="as-char" svg:width="6.569cm" svg:height="0.579cm" draw:z-index="47"><draw:object xlink:href="./Object 30" xlink:type="simple" xlink:show="embed" xlink:actuate="onLoad"/><draw:image xlink:href="./ObjectReplacements/Object 30" xlink:type="simple" xlink:show="embed" xlink:actuate="onLoad"/></draw:frame></text:p>
      <text:p text:style-name="P1"><text:tab/><text:tab/><text:tab/>Fixkosten lassen sich schachteln: z.B. Fixkosten für ein Erzeugnis oder</text:p>
      <text:p text:style-name="P1"><text:tab/><text:tab/><text:tab/>Fixkosten für eine Gruppe von Erzegunissen ...</text:p>
      <text:p text:style-name="P1"><text:tab/><text:tab/><text:tab/>=&gt; Nur für kurzfristige Entscheidungen ohne Langzeitwirkungen geeignet (kurzfristige, untere</text:p>
      <text:p text:style-name="P1"><text:tab/><text:tab/><text:tab/> Preisschranke ...)</text:p>
      <text:p text:style-name="P2">Engpassbezogener</text:p>
      <text:p text:style-name="P2">Deckungsbeitrag:<text:tab/><text:tab/><text:span text:style-name="T2">Wenn's mal eng wird:</text:span><text:span text:style-name="T2"><draw:frame draw:style-name="fr1" draw:name="Objekt31" text:anchor-type="as-char" svg:width="6.752cm" svg:height="0.998cm" draw:z-index="48"><draw:object xlink:href="./Object 31" xlink:type="simple" xlink:show="embed" xlink:actuate="onLoad"/><draw:image xlink:href="./ObjectReplacements/Object 31" xlink:type="simple" xlink:show="embed" xlink:actuate="onLoad"/></draw:frame></text:span><text:span text:style-name="T2">(Welchen</text:span></text:p>
      <text:p text:style-name="P1"><text:tab/><text:tab/><text:tab/>Deckungsbeitrag schaffe ich mir mit einer Produktionsminute?) Dann Hierarchie bilden und optimieren.</text:p>
      <text:p text:style-name="P2">Break-Even-Analyse:<text:span text:style-name="T2"><text:tab/></text:span><text:span text:style-name="T2"><draw:frame draw:style-name="fr1" draw:name="Objekt32" text:anchor-type="as-char" svg:width="8.214cm" svg:height="0.529cm" draw:z-index="49"><draw:object xlink:href="./Object 32" xlink:type="simple" xlink:show="embed" xlink:actuate="onLoad"/><draw:image xlink:href="./ObjectReplacements/Object 32" xlink:type="simple" xlink:show="embed" xlink:actuate="onLoad"/></draw:frame></text:span><text:span text:style-name="T2">=&gt; Deckung der Gesamtkosten</text:span></text:p>
      <text:p text:style-name="P2">Break-Even-Menge:<text:span text:style-name="T2"><text:tab/>Auf der x-Achse: Ab welcher Kapazität fahre ich Gewinn?</text:span></text:p>
      <text:p text:style-name="P2">Break-Even-Umsatz:<text:span text:style-name="T2"><text:tab/>Die y-Achse dabei: Wie viel Umsatz mache ich dabei?</text:span></text:p>
      <text:p text:style-name="P2">Sicherheitsabstand:<text:span text:style-name="T2"><text:tab/></text:span><text:span text:style-name="T2"><draw:frame draw:style-name="fr1" draw:name="Objekt33" text:anchor-type="as-char" svg:width="3.401cm" svg:height="1.124cm" draw:z-index="50"><draw:object xlink:href="./Object 33" xlink:type="simple" xlink:show="embed" xlink:actuate="onLoad"/><draw:image xlink:href="./ObjectReplacements/Object 33" xlink:type="simple" xlink:show="embed" xlink:actuate="onLoad"/></draw:frame></text:span><text:span text:style-name="T2">alternativ: ökonomische Oberschranke statt Produktionsmenge</text:span></text:p>
      <text:p text:style-name="P1"><text:tab/><text:tab/><text:tab/>Frage: Wieviel % liegt der Break-Even-Point unter meiner Produktionsmenge? % Rückgang der</text:p>
      <text:p text:style-name="P1"><text:tab/><text:tab/><text:tab/>Verkäufe, den ich gerade so schlucken könnte.</text:p>
      <text:h text:style-name="Heading_20_1" text:outline-level="1">Plankostenrechnung</text:h>
      <text:p text:style-name="P2">Wozu?<text:span text:style-name="T2"><text:tab/><text:tab/><text:tab/>Blick in die Zukunft oder Blick in die Vergangenheit: SOLL/IST-Vergleich</text:span></text:p>
      <text:p text:style-name="P2">Methoden:<text:span text:style-name="T2"><text:tab/><text:tab/>PKR auf Vollkostenbasis: starr, flexibel</text:span></text:p>
      <text:p text:style-name="P1"><text:tab/><text:tab/><text:tab/>PKR auf Telkostenbasis: „starr“</text:p>
      <text:p text:style-name="P2">1. Planbezugsgröße:<text:span text:style-name="T2"><text:tab/>Maximal geplante Auslastung: z.B. Arbeitsstunden, kG, Anzahl Bestellungen * 80% (Richtwert)</text:span> = 100%</text:p>
      <text:p text:style-name="P2">2. Ermittlung Plankosten:<text:tab/><text:span text:style-name="T2">x-Achse: Leistung, y-Achse: Geplante Kosten dafür</text:span></text:p>
      <text:p text:style-name="P1"><text:tab/><text:tab/><text:tab/>Eintrag unserer 100% als Punkt</text:p>
      <text:p text:style-name="P1"><text:tab/><text:tab/><text:tab/>Gerade durch den Ursprung</text:p>
      <text:p text:style-name="P2">Fix- vs. Variabel:<text:span text:style-name="T2"><text:tab/><text:tab/>Variator von 0..10 für alle Kostenarten mit 0 = fix und 10 = variabel</text:span></text:p>
      <text:p text:style-name="P1"><text:tab/><text:tab/><text:tab/>Um wieviel % Änndern sich die Plankosten, wenn die Leistung um 10% schwankt</text:p>
      <text:p text:style-name="P1"><text:tab/><text:tab/><text:tab/><text:span text:style-name="T5">Nur bei flexibler Plankostenrechnung!</text:span></text:p>
      <text:p text:style-name="P2">3. Soll/IST-Abgleich:<text:span text:style-name="T2"><text:tab/>Reale Kosten eintragen und schauen</text:span></text:p>
      <text:p text:style-name="P2">Verrechnete Kosten:<text:span text:style-name="T2"><text:tab/></text:span><text:span text:style-name="T2"><draw:frame draw:style-name="fr1" draw:name="Objekt35" text:anchor-type="as-char" svg:width="5.212cm" svg:height="1.124cm" draw:z-index="51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P2">Gesamtabweichung:<text:span text:style-name="T2"><text:tab/></text:span><text:span text:style-name="T2"><draw:frame draw:style-name="fr1" draw:name="Objekt34" text:anchor-type="as-char" svg:width="5.54cm" svg:height="0.529cm" draw:z-index="52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1"><text:tab/><text:tab/><text:tab/>(Abweichung, welche Kosten wir bei <text:span text:style-name="T5">dieser Beschäftigung</text:span> NICHT haben sollten)</text:p>
      <text:p text:style-name="P2"><text:span text:style-name="T5">Variabler</text:span> PK-Satz:<text:span text:style-name="T2"><text:tab/><text:tab/>(Steigung der anderen Gerade)</text:span><text:span text:style-name="T2"><draw:frame draw:style-name="fr1" draw:name="Objekt36" text:anchor-type="as-char" svg:width="6.077cm" svg:height="1.06cm" draw:z-index="25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2">=&gt; Sollkosten:<text:span text:style-name="T2"><text:tab/><text:tab/></text:span><text:span text:style-name="T2"><draw:frame draw:style-name="fr1" draw:name="Objekt37" text:anchor-type="as-char" svg:width="11.823cm" svg:height="1.06cm" draw:z-index="26"><draw:object xlink:href="./Object 37" xlink:type="simple" xlink:show="embed" xlink:actuate="onLoad"/><draw:image xlink:href="./ObjectReplacements/Object 37" xlink:type="simple" xlink:show="embed" xlink:actuate="onLoad"/></draw:frame></text:span></text:p>
      <text:p text:style-name="P2">Verbrauchsabweichung:<text:span text:style-name="T2"><text:tab/></text:span><text:span text:style-name="T2"><draw:frame draw:style-name="fr1" draw:name="Objekt38" text:anchor-type="as-char" svg:width="6.914cm" svg:height="0.485cm" draw:z-index="27"><draw:object xlink:href="./Object 38" xlink:type="simple" xlink:show="embed" xlink:actuate="onLoad"/><draw:image xlink:href="./ObjectReplacements/Object 38" xlink:type="simple" xlink:show="embed" xlink:actuate="onLoad"/></draw:frame></text:span><text:span text:style-name="T2">(Tatsächliche Kosten – Kosten nach Sollger.)</text:span></text:p>
      <text:p text:style-name="P2">Beschäftigungsabweich.:<text:span text:style-name="T2"><text:tab/></text:span><text:span text:style-name="T2"><draw:frame draw:style-name="fr1" draw:name="Objekt39" text:anchor-type="as-char" svg:width="6.045cm" svg:height="0.485cm" draw:z-index="28"><draw:object xlink:href="./Object 39" xlink:type="simple" xlink:show="embed" xlink:actuate="onLoad"/><draw:image xlink:href="./ObjectReplacements/Object 39" xlink:type="simple" xlink:show="embed" xlink:actuate="onLoad"/></draw:frame></text:span></text:p>
      <text:p text:style-name="P2">Gesamtabweichung:<text:span text:style-name="T2"><text:tab/>Wie oben oder</text:span><text:span text:style-name="T2"><draw:frame draw:style-name="fr1" draw:name="Objekt40" text:anchor-type="as-char" svg:width="1.171cm" svg:height="0.467cm" draw:z-index="29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2">Plankosten auf TK-Basis:<text:span text:style-name="T2"><text:tab/>Keine Planbeschäftigung, Sollkosten = Plankosten (Ursprungsgerade),</text:span></text:p>
      <text:p text:style-name="P1"><text:tab/><text:tab/><text:tab/>Keine Beschäftigungsabweichungen</text:p>
      <text:p text:style-name="P1"><text:tab/><text:tab/><text:tab/>Nur variable Kostenabweichungen</text:p>
      <text:h text:style-name="Heading_20_1" text:outline-level="1">Prozesskostenrechnung</text:h>
      <text:p text:style-name="P2">Prozesskostenrech.:<text:span text:style-name="T2"><text:tab/>Versuch, Kosten auf Vorgänge zu schlüßeln =&gt; Granularisierung der Prozesse in Prozessanalyse</text:span></text:p>
      <text:p text:style-name="P1"><text:tab/><text:tab/><text:tab/>Versuch, Gemeinkosten auf Prozesse statt Fertigungsstücke zu beziehen</text:p>
      <text:p text:style-name="P1"><text:tab/><text:tab/><text:tab/>Dann Ermittlung der Kosten pro Prozess</text:p>
      <text:p text:style-name="P2">Cost-Driver:<text:span text:style-name="T2"><text:tab/><text:tab/>Die Kostenbestimmende Ziffer eines Prozesses (z.B. Anzahl Produkte bei Lagerverwaltung ...)</text:span></text:p>
      <text:p text:style-name="P2"><text:span text:style-name="T5">Plan</text:span>kosten:<text:span text:style-name="T2"><text:tab/><text:tab/></text:span><text:span text:style-name="T2"><draw:frame draw:style-name="fr1" draw:name="Objekt41" text:anchor-type="as-char" svg:width="9.449cm" svg:height="0.586cm" draw:z-index="30"><draw:object xlink:href="./Object 41" xlink:type="simple" xlink:show="embed" xlink:actuate="onLoad"/><draw:image xlink:href="./ObjectReplacements/Object 41" xlink:type="simple" xlink:show="embed" xlink:actuate="onLoad"/></draw:frame></text:span></text:p>
      <text:p text:style-name="P2">Umlagensatz primär:<text:span text:style-name="T2"><text:tab/>Kosten die eine Einheit Cost-Driver verursacht</text:span></text:p>
      <text:p text:style-name="P2">Umlagensatz sekundär:<text:span text:style-name="T2"><text:tab/>Wenn </text:span><text:span text:style-name="T4">andere</text:span><text:span text:style-name="T2"> Kosten auf die Prozesse </text:span><text:span text:style-name="T4">verteilt</text:span><text:span text:style-name="T2"> werden müssen:</text:span></text:p>
      <text:p text:style-name="P1"><text:tab/><text:tab/><text:tab/>Prozentsatz:<draw:frame draw:style-name="fr1" draw:name="Objekt42" text:anchor-type="as-char" svg:width="2.824cm" svg:height="1.109cm" draw:z-index="31"><draw:object xlink:href="./Object 42" xlink:type="simple" xlink:show="embed" xlink:actuate="onLoad"/><draw:image xlink:href="./ObjectReplacements/Object 42" xlink:type="simple" xlink:show="embed" xlink:actuate="onLoad"/></draw:frame>bilden und <draw:frame draw:style-name="fr1" draw:name="Objekt43" text:anchor-type="as-char" svg:width="4.41cm" svg:height="0.467cm" draw:z-index="32"><draw:object xlink:href="./Object 43" xlink:type="simple" xlink:show="embed" xlink:actuate="onLoad"/><draw:image xlink:href="./ObjectReplacements/Object 43" xlink:type="simple" xlink:show="embed" xlink:actuate="onLoad"/></draw:frame>berechnen</text:p>
      <text:p text:style-name="P2">PK-Satz (Gesamt):<text:tab/><text:span text:style-name="T2">Kosten, welche wir für eine Einheit Cost-Driver nun berechnen: </text:span></text:p>
      <text:p text:style-name="P1"><text:tab/><text:tab/><text:tab/><draw:frame draw:style-name="fr1" draw:name="Objekt44" text:anchor-type="as-char" svg:width="4.754cm" svg:height="0.467cm" draw:z-index="33"><draw:object xlink:href="./Object 44" xlink:type="simple" xlink:show="embed" xlink:actuate="onLoad"/><draw:image xlink:href="./ObjectReplacements/Object 44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New" svg:font-family="'Courier New'" style:font-adornments="Regular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 Narrow"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2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 Narrow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Source_20_code" style:display-name="Source code" style:family="paragraph" style:parent-style-name="Text_20_body" style:class="text">
      <style:paragraph-properties fo:margin-left="0.499cm" fo:margin-right="0cm" fo:line-height="100%" fo:text-indent="0cm" style:auto-text-indent="false" fo:background-color="#999999" fo:padding="0.049cm" fo:border="0.018cm solid #000000" style:shadow="none">
        <style:tab-stops/>
        <style:drop-cap/>
        <style:background-image/>
      </style:paragraph-properties>
      <style:text-properties style:font-name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3.626cm" style:rel-column-width="52531*"/>
    </style:style>
    <style:style style:name="Table1.B" style:family="table-column">
      <style:table-column-properties style:column-width="3.373cm" style:rel-column-width="13004*"/>
    </style:style>
    <style:style style:name="Table1.A1" style:family="table-cell">
      <style:table-cell-properties fo:padding="0.097cm" fo:border-left="none" fo:border-right="none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Table_20_Contents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 Narrow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Weiland (Kosten- und Leistungsrechnung) <text:span text:style-name="T1">Was habe ich gelernt?</text:span></text:p>
              </table:table-cell>
              <table:table-cell table:style-name="Table1.A1" office:value-type="string">
                <text:p text:style-name="P2"><text:date style:data-style-name="N79" text:date-value="2006-05-23T00:19:15.96" text:fixed="true">Dienstag, 23. Mai 2006</text:date></text:p>
              </table:table-cell>
            </table:table-row>
          </table:table-header-rows>
        </table:table>
        <text:p text:style-name="Standard"/>
      </style:header>
      <style:footer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3">Dennis Schulmeister <text:span text:style-name="T2">(BA-Karlsruhe), Wirtschaftsinformatik</text:span></text:p>
              </table:table-cell>
              <table:table-cell table:style-name="Table2.A1" office:value-type="string">
                <text:p text:style-name="P4">Seite: <text:page-number text:select-page="current">6</text:page-number> / <text:page-count>6</text:page-count></text:p>
              </table:table-cell>
            </table:table-row>
          </table:table-header-rows>
        </table:table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initial-creator>Dennis Schulmeister</meta:initial-creator>
    <meta:creation-date>2006-03-13T10:32:21</meta:creation-date>
    <dc:creator>Dennis Schulmeister</dc:creator>
    <dc:date>2006-05-23T21:13:21</dc:date>
    <dc:language>de-DE</dc:language>
    <meta:editing-cycles>138</meta:editing-cycles>
    <meta:editing-duration>PT14H54M3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55" meta:page-count="6" meta:paragraph-count="177" meta:word-count="824" meta:character-count="73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row>
        <math:msub>
          <math:mi>k</math:mi>
          <math:mi math:fontstyle="italic">fix</math:mi>
        </math:msub>
        <math:mo math:stretchy="false"></math:mo>
        <math:mrow>
          <math:msub>
            <math:mi>k</math:mi>
            <math:mi math:fontstyle="italic">var</math:mi>
          </math:msub>
          <math:mo math:stretchy="false">∗</math:mo>
          <math:mi>x</math:mi>
        </math:mrow>
      </math:mrow>
    </math:mrow>
    <math:annotation math:encoding="StarMath 5.0">K = k_fix + k_var*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italic">Betriebsnotwendiges</math:mi>
      <math:mrow>
        <math:mi math:fontstyle="italic">Kapital</math:mi>
        <math:mo math:stretchy="false">∗</math:mo>
        <math:mi math:fontstyle="italic">Zinsfuß</math:mi>
      </math:mrow>
    </math:mrow>
    <math:annotation math:encoding="StarMath 5.0">Betriebsnotwendiges Kapital * Zinsfuß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X</math:mi>
              <math:mrow>
                <math:mrow>
                  <math:mrow>
                    <math:mi>A</math:mi>
                    <math:mo math:stretchy="false">/</math:mo>
                    <math:mi>B</math:mi>
                  </math:mrow>
                  <math:mo math:stretchy="false">/</math:mo>
                  <math:mi>C</math:mi>
                </math:mrow>
                <math:mo math:stretchy="false">/</math:mo>
                <math:mo math:stretchy="false">⋯</math:mo>
              </math:mrow>
            </math:msub>
            <math:mo math:stretchy="false">=</math:mo>
            <math:mi math:fontstyle="italic">Wert</math:mi>
          </math:mrow>
          <math:mi math:fontstyle="italic">der</math:mi>
          <math:mrow>
            <math:mi math:fontstyle="italic">Kostenstelle</math:mi>
            <math:mo math:stretchy="false"></math:mo>
            <math:mrow>
              <math:mi math:fontstyle="italic">Irgendwas</math:mi>
              <math:mo math:stretchy="false">∗</math:mo>
              <math:msub>
                <math:mi>X</math:mi>
                <math:mrow>
                  <math:mrow>
                    <math:mi>B</math:mi>
                    <math:mo math:stretchy="false">/</math:mo>
                    <math:mi>C</math:mi>
                  </math:mrow>
                  <math:mo math:stretchy="false">/</math:mo>
                  <math:mo math:stretchy="false">⋯</math:mo>
                </math:mrow>
              </math:msub>
            </math:mrow>
          </math:mrow>
        </math:mrow>
      </math:mtr>
      <math:mtr>
        <math:mo math:stretchy="false">⋯</math:mo>
      </math:mtr>
    </math:mtable>
    <math:annotation math:encoding="StarMath 5.0">X_{A/B/C/dotsaxis } = Wert der Kostenstelle + Irgendwas*X_{B/C/dotsaxis} newline
dotsaxis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Wert</math:mi>
        <math:mo math:stretchy="false">∗</math:mo>
        <math:mi math:fontstyle="italic">Zinsfuß</math:mi>
      </math:mrow>
      <math:mrow>
        <math:mn>12</math:mn>
        <math:mi math:fontstyle="italic">Monate</math:mi>
      </math:mrow>
    </math:mfrac>
    <math:annotation math:encoding="StarMath 5.0">{Wert * Zinsfuß} over {12 Monate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italic">Selbstkosten</math:mi>
      <math:mrow>
        <math:mi>S</math:mi>
        <math:mo math:stretchy="false">=</math:mo>
        <math:mfrac>
          <math:mrow>
            <math:mi math:fontstyle="italic">Gesamtkosten</math:mi>
            <math:mi>K</math:mi>
          </math:mrow>
          <math:mrow>
            <math:mi math:fontstyle="italic">Menge</math:mi>
            <math:mi>x</math:mi>
          </math:mrow>
        </math:mfrac>
      </math:mrow>
    </math:mrow>
    <math:annotation math:encoding="StarMath 5.0">Selbstkosten S = {Gesamtkosten K} over {Menge x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row>
        <math:mfrac>
          <math:msub>
            <math:mi>K</math:mi>
            <math:mi>H</math:mi>
          </math:msub>
          <math:msub>
            <math:mi>x</math:mi>
            <math:mi>p</math:mi>
          </math:msub>
        </math:mfrac>
        <math:mo math:stretchy="false"></math:mo>
        <math:mfrac>
          <math:msub>
            <math:mi>K</math:mi>
            <math:mi math:fontstyle="italic">vv</math:mi>
          </math:msub>
          <math:msub>
            <math:mi>x</math:mi>
            <math:mi>a</math:mi>
          </math:msub>
        </math:mfrac>
      </math:mrow>
    </math:mrow>
    <math:annotation math:encoding="StarMath 5.0">k = {K_H over x_p} + {K_vv over x_a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row>
        <math:mrow>
          <math:mrow>
            <math:mfrac>
              <math:msub>
                <math:mi>K</math:mi>
                <math:mi>H</math:mi>
              </math:msub>
              <math:msub>
                <math:mi>x</math:mi>
                <math:mi>p</math:mi>
              </math:msub>
            </math:mfrac>
            <math:mo math:stretchy="false"></math:mo>
            <math:mfrac>
              <math:msub>
                <math:mi>K</math:mi>
                <math:mi math:fontstyle="italic">H1</math:mi>
              </math:msub>
              <math:msub>
                <math:mi>x</math:mi>
                <math:mi math:fontstyle="italic">p1</math:mi>
              </math:msub>
            </math:mfrac>
          </math:mrow>
          <math:mo math:stretchy="false"></math:mo>
          <math:mo math:stretchy="false">⋯</math:mo>
        </math:mrow>
        <math:mo math:stretchy="false"></math:mo>
        <math:mfrac>
          <math:msub>
            <math:mi>K</math:mi>
            <math:mi math:fontstyle="italic">vv</math:mi>
          </math:msub>
          <math:msub>
            <math:mi>x</math:mi>
            <math:mi>a</math:mi>
          </math:msub>
        </math:mfrac>
      </math:mrow>
    </math:mrow>
    <math:annotation math:encoding="StarMath 5.0">k = {K_H over x_p} + {K_H1 over x_p1} + dotsaxis + {K_vv over x_a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row>
          <math:mi>K</math:mi>
          <math:mo math:stretchy="false">−</math:mo>
          <math:msub>
            <math:mi>E</math:mi>
            <math:mi>N</math:mi>
          </math:msub>
        </math:mrow>
        <math:msub>
          <math:mi>X</math:mi>
          <math:mi>H</math:mi>
        </math:msub>
      </math:mfrac>
    </math:mrow>
    <math:annotation math:encoding="StarMath 5.0">k = {K - E_N} over X_H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italic">Einheitsmenge</math:mi>
      <math:mi math:fontstyle="italic">eines</math:mi>
      <math:mrow>
        <math:mi math:fontstyle="italic">Produktes</math:mi>
        <math:mo math:stretchy="false">=</math:mo>
        <math:mrow>
          <math:mi math:fontstyle="italic">Menge</math:mi>
          <math:mo math:stretchy="false">∗</math:mo>
          <math:mi math:fontstyle="italic">Äquivalenzziffer</math:mi>
        </math:mrow>
      </math:mrow>
    </math:mrow>
    <math:annotation math:encoding="StarMath 5.0">Einheitsmenge eines Produktes = Menge * Äquivalenzziffer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italic">Einheitsmenge</math:mi>
      <math:mo math:stretchy="false">=</math:mo>
      <math:mrow>
        <math:mo math:stretchy="false">∑</math:mo>
        <math:mi math:fontstyle="italic">Einheitsmengen</math:mi>
      </math:mrow>
    </math:mrow>
    <math:annotation math:encoding="StarMath 5.0">Einheitsmenge = sum Einheitsmengen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italic">Kosten</math:mi>
      <math:mi math:fontstyle="italic">pro</math:mi>
      <math:mi math:fontstyle="italic">Einheitsprodukt</math:mi>
      <math:mrow>
        <math:mi>k</math:mi>
        <math:mo math:stretchy="false">=</math:mo>
        <math:mfrac>
          <math:mi math:fontstyle="italic">Gesamtkosten</math:mi>
          <math:mi math:fontstyle="italic">Einheitsmenge</math:mi>
        </math:mfrac>
      </math:mrow>
    </math:mrow>
    <math:annotation math:encoding="StarMath 5.0">Kosten pro Einheitsprodukt k = Gesamtkosten over Einheitsmeng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o math:stretchy="false">∑</math:mo>
        <math:mi math:fontstyle="italic">Materialzugänge</math:mi>
      </math:mrow>
    </math:mrow>
    <math:annotation math:encoding="StarMath 5.0">V = sum Materialzugänge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italic">Stückkosten</math:mi>
      <math:mi math:fontstyle="italic">einer</math:mi>
      <math:mi math:fontstyle="italic">Sorte</math:mi>
      <math:mrow>
        <math:msub>
          <math:mi>k</math:mi>
          <math:mi>s</math:mi>
        </math:msub>
        <math:mo math:stretchy="false">=</math:mo>
        <math:mrow>
          <math:mi>k</math:mi>
          <math:mo math:stretchy="false">∗</math:mo>
          <math:mi math:fontstyle="italic">Äquivalenzziffer</math:mi>
        </math:mrow>
      </math:mrow>
    </math:mrow>
    <math:annotation math:encoding="StarMath 5.0">Stückkosten einer Sorte k_s = k * Äquivalenzziffer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i>h</math:mi>
      </math:msub>
      <math:mo math:stretchy="false">=</math:mo>
      <math:mrow>
        <math:mi math:fontstyle="italic">Materialkosten</math:mi>
        <math:mo math:stretchy="false"></math:mo>
        <math:mi math:fontstyle="italic">Fertigungskosten</math:mi>
      </math:mrow>
    </math:mrow>
    <math:annotation math:encoding="StarMath 5.0">k_h = Materialkosten + Fertigungskosten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i>s</math:mi>
      </math:msub>
      <math:mo math:stretchy="false">=</math:mo>
      <math:mrow>
        <math:mrow>
          <math:msub>
            <math:mi>k</math:mi>
            <math:mi>h</math:mi>
          </math:msub>
          <math:mo math:stretchy="false"></math:mo>
          <math:mi math:fontstyle="italic">Verw.u.GK</math:mi>
        </math:mrow>
        <math:mo math:stretchy="false"></math:mo>
        <math:mi math:fontstyle="italic">Vertriebsgemeinkosten</math:mi>
      </math:mrow>
    </math:mrow>
    <math:annotation math:encoding="StarMath 5.0">k_s = k_h + Verw.u.GK + Vertriebsgemeinkosten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 math:fontstyle="italic">Herstellkosten</math:mi>
      <math:mo math:stretchy="false">∗</math:mo>
      <math:mi math:fontstyle="italic">Zinsfuß</math:mi>
    </math:mrow>
    <math:annotation math:encoding="StarMath 5.0">Herstellkosten * Zinsfuß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Kalkulatorisches</math:mi>
          <math:mrow>
            <math:mi math:fontstyle="italic">Betriebsergebnis</math:mi>
            <math:mo math:stretchy="false">=</math:mo>
          </math:mrow>
        </math:mrow>
      </math:mtr>
      <math:mtr>
        <math:mrow>
          <math:mrow>
            <math:mo math:stretchy="false"></math:mo>
            <math:mi math:fontstyle="italic">Umsatzerlöse</math:mi>
          </math:mrow>
        </math:mrow>
      </math:mtr>
      <math:mtr>
        <math:mrow>
          <math:mrow>
            <math:mrow>
              <math:mo math:stretchy="false">−</math:mo>
              <math:mi math:fontstyle="italic">Herstellkosten</math:mi>
            </math:mrow>
            <math:mi math:fontstyle="italic">der</math:mi>
            <math:mi math:fontstyle="italic">verkauften</math:mi>
            <math:mi math:fontstyle="italic">Produkte</math:mi>
          </math:mrow>
        </math:mrow>
      </math:mtr>
      <math:mtr>
        <math:mrow>
          <math:mrow>
            <math:mrow>
              <math:mo math:stretchy="false">−</math:mo>
              <math:mi math:fontstyle="italic">Verwaltungs</math:mi>
            </math:mrow>
            <math:mi math:fontstyle="italic">und</math:mi>
            <math:mi math:fontstyle="italic">Vertriebs</math:mi>
            <math:mi math:fontstyle="italic">Gemeinkosten</math:mi>
          </math:mrow>
        </math:mrow>
      </math:mtr>
    </math:mtable>
    <math:annotation math:encoding="StarMath 5.0">Kalkulatorisches Betriebsergebnis = ` newline
alignl {+ Umsatzerlöse} newline
alignl {- Herstellkosten der verkauften Produkte} newline
alignl {- Verwaltungs und Vertriebs Gemeinkosten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Kalkulatorisches</math:mi>
          <math:mrow>
            <math:mi math:fontstyle="italic">Betriebsergebnis</math:mi>
            <math:mo math:stretchy="false">=</math:mo>
          </math:mrow>
        </math:mrow>
      </math:mtr>
      <math:mtr>
        <math:mrow>
          <math:mrow>
            <math:mo math:stretchy="false"></math:mo>
            <math:mi math:fontstyle="italic">Umsatzerlöse</math:mi>
          </math:mrow>
        </math:mrow>
      </math:mtr>
      <math:mtr>
        <math:mrow>
          <math:mrow>
            <math:mrow>
              <math:mo math:stretchy="false"></math:mo>
              <math:mi math:fontstyle="italic">Bestandserhöhungen</math:mi>
            </math:mrow>
            <math:mi math:fontstyle="italic">zu</math:mi>
            <math:mi math:fontstyle="italic">Herst.Kosten</math:mi>
          </math:mrow>
        </math:mrow>
      </math:mtr>
      <math:mtr>
        <math:mrow>
          <math:mrow>
            <math:mrow>
              <math:mo math:stretchy="false">−</math:mo>
              <math:mi math:fontstyle="italic">Bestandsminderungen</math:mi>
            </math:mrow>
            <math:mi math:fontstyle="italic">zu</math:mi>
            <math:mi math:fontstyle="italic">Herst.Kosten</math:mi>
          </math:mrow>
        </math:mrow>
      </math:mtr>
      <math:mtr>
        <math:mrow>
          <math:mrow>
            <math:mrow>
              <math:mo math:stretchy="false">−</math:mo>
              <math:mi math:fontstyle="italic">Herstellkosten</math:mi>
            </math:mrow>
            <math:mi math:fontstyle="italic">gesamt</math:mi>
          </math:mrow>
        </math:mrow>
      </math:mtr>
      <math:mtr>
        <math:mrow>
          <math:mrow>
            <math:mrow>
              <math:mo math:stretchy="false">−</math:mo>
              <math:mi math:fontstyle="italic">Verwaltungs</math:mi>
            </math:mrow>
            <math:mi math:fontstyle="italic">und</math:mi>
            <math:mi math:fontstyle="italic">Vertriebs</math:mi>
            <math:mi math:fontstyle="italic">Gemeinkosten</math:mi>
          </math:mrow>
        </math:mrow>
      </math:mtr>
    </math:mtable>
    <math:annotation math:encoding="StarMath 5.0">Kalkulatorisches Betriebsergebnis = ` newline
alignl {+ Umsatzerlöse} newline
alignl {+ Bestandserhöhungen zu Herst.Kosten} newline
alignl {- Bestandsminderungen zu Herst.Kosten } newline
alignl {- Herstellkosten gesamt} newline
alignl {- Verwaltungs und Vertriebs Gemeinkosten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eckungsbeitrag</math:mi>
        <math:mo math:stretchy="false">=</math:mo>
        <math:mrow>
          <math:mi math:fontstyle="italic">Erlös</math:mi>
          <math:mo math:stretchy="false">−</math:mo>
          <math:mi math:fontstyle="italic">Variable</math:mi>
        </math:mrow>
      </math:mrow>
      <math:mi math:fontstyle="italic">Kosten</math:mi>
    </math:mrow>
    <math:annotation math:encoding="StarMath 5.0">Deckungsbeitrag = Erlös - Variable Kosten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italic">Betriebserfolg</math:mi>
      <math:mo math:stretchy="false">=</math:mo>
      <math:mrow>
        <math:mi math:fontstyle="italic">Deckungsbeitrag</math:mi>
        <math:mo math:stretchy="false">−</math:mo>
        <math:mi math:fontstyle="italic">Fixkosten</math:mi>
      </math:mrow>
    </math:mrow>
    <math:annotation math:encoding="StarMath 5.0">Betriebserfolg = Deckungsbeitrag - Fixkosten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BE</math:mi>
        <math:mo math:stretchy="false">=</math:mo>
        <math:mrow>
          <math:mo math:stretchy="false"></math:mo>
          <math:mrow>
            <math:mi>e</math:mi>
            <math:mo math:stretchy="false">−</math:mo>
            <math:msub>
              <math:mi>k</math:mi>
              <math:mi>v</math:mi>
            </math:msub>
          </math:mrow>
          <math:mo math:stretchy="false"></math:mo>
        </math:mrow>
      </math:mrow>
      <math:mrow>
        <math:mi>x</math:mi>
        <math:mo math:stretchy="false">−</math:mo>
        <math:msub>
          <math:mi>K</math:mi>
          <math:mi>f</math:mi>
        </math:msub>
      </math:mrow>
    </math:mrow>
    <math:annotation math:encoding="StarMath 5.0">BE = (e - k_v)x - K_f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 math:fontstyle="italic">BE</math:mi>
      <math:mo math:stretchy="false">=</math:mo>
      <math:mrow>
        <math:mrow>
          <math:mo math:stretchy="false"></math:mo>
          <math:mrow>
            <math:mo math:stretchy="false">∑</math:mo>
            <math:mi math:fontstyle="italic">Deckungsbeiträge</math:mi>
          </math:mrow>
          <math:mo math:stretchy="false"></math:mo>
        </math:mrow>
        <math:mo math:stretchy="false">−</math:mo>
        <math:msub>
          <math:mi math:fontstyle="italic">Fixkosten</math:mi>
          <math:mi math:fontstyle="italic">gesamt</math:mi>
        </math:msub>
      </math:mrow>
    </math:mrow>
    <math:annotation math:encoding="StarMath 5.0">BE = (sum Deckungsbeiträge) - Fixkosten_gesam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k</math:mi>
          <math:mi math:fontstyle="italic">var</math:mi>
        </math:msub>
        <math:mo math:stretchy="false">=</math:mo>
        <math:mi math:fontstyle="italic">Steigung</math:mi>
      </math:mrow>
      <math:mi>m</math:mi>
    </math:mrow>
    <math:annotation math:encoding="StarMath 5.0">k_var = Steigung m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i math:fontstyle="italic">Deckungsbeiträge</math:mi>
      </math:mrow>
      <math:mo math:stretchy="false">=</math:mo>
      <math:mi math:fontstyle="italic">Bruttogewinn</math:mi>
    </math:mrow>
    <math:annotation math:encoding="StarMath 5.0">sum Deckungsbeiträge = Bruttogewinn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DB</math:mi>
        <math:mi math:fontstyle="italic">relativ</math:mi>
      </math:msub>
      <math:mo math:stretchy="false">=</math:mo>
      <math:mfrac>
        <math:mi math:fontstyle="italic">DB</math:mi>
        <math:mrow>
          <math:mi math:fontstyle="italic">Produktionszeit</math:mi>
          <math:mi math:fontstyle="italic">bei</math:mi>
          <math:mi math:fontstyle="italic">Engpass</math:mi>
        </math:mrow>
      </math:mfrac>
    </math:mrow>
    <math:annotation math:encoding="StarMath 5.0">DB_relativ = DB over {Produktionszeit bei Engpass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Fixkosten</math:mi>
        <math:mo math:stretchy="false"></math:mo>
        <math:mrow>
          <math:msub>
            <math:mi math:fontstyle="italic">Fixkosten</math:mi>
            <math:mi math:fontstyle="italic">variabel</math:mi>
          </math:msub>
          <math:mo math:stretchy="false">∩</math:mo>
          <math:mi math:fontstyle="italic">Erlös</math:mi>
        </math:mrow>
      </math:mrow>
      <math:mi math:fontstyle="italic">bzw.</math:mi>
      <math:mi math:fontstyle="italic">Umsatz</math:mi>
    </math:mrow>
    <math:annotation math:encoding="StarMath 5.0">Fixkosten + Fixkosten_variabel intersection Erlös bzw. Umsatz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row>
        <math:msub>
          <math:mi>n</math:mi>
          <math:mi math:fontstyle="italic">Produktion</math:mi>
        </math:msub>
        <math:mo math:stretchy="false">−</math:mo>
        <math:msub>
          <math:mi>n</math:mi>
          <math:mi math:fontstyle="italic">BreakEven</math:mi>
        </math:msub>
      </math:mrow>
      <math:msub>
        <math:mi>n</math:mi>
        <math:mi math:fontstyle="italic">Produktion</math:mi>
      </math:msub>
    </math:mfrac>
    <math:annotation math:encoding="StarMath 5.0">{n_Produktion - n_BreakEven} over n_Produktion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row>
          <math:mi math:fontstyle="italic">IstKosten</math:mi>
          <math:mo math:stretchy="false">−</math:mo>
          <math:mi math:fontstyle="italic">Plankosten</math:mi>
        </math:mrow>
      </math:mrow>
      <math:mrow>
        <math:mo math:stretchy="false"></math:mo>
        <math:msub>
          <math:mi>l</math:mi>
          <math:mi math:fontstyle="italic">ist</math:mi>
        </math:msub>
        <math:mo math:stretchy="false"></math:mo>
      </math:mrow>
    </math:mrow>
    <math:annotation math:encoding="StarMath 5.0">G = IstKosten - Plankosten(l_ist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 math:fontstyle="italic">Planksoten</math:mi>
      <math:mrow>
        <math:mrow>
          <math:mrow>
            <math:mo math:stretchy="false"></math:mo>
            <math:mi>l</math:mi>
            <math:mo math:stretchy="false"></math:mo>
          </math:mrow>
          <math:mo math:stretchy="false">=</math:mo>
          <math:mrow>
            <math:mi>k</math:mi>
            <math:mo math:stretchy="false">∗</math:mo>
            <math:mi>l</math:mi>
          </math:mrow>
        </math:mrow>
        <math:mo math:stretchy="false">=</math:mo>
        <math:mrow>
          <math:mfrac>
            <math:msub>
              <math:mi>k</math:mi>
              <math:mi math:fontstyle="italic">plan</math:mi>
            </math:msub>
            <math:msub>
              <math:mi>l</math:mi>
              <math:mi math:fontstyle="italic">plan</math:mi>
            </math:msub>
          </math:mfrac>
          <math:mo math:stretchy="false">∗</math:mo>
          <math:mi>l</math:mi>
        </math:mrow>
      </math:mrow>
    </math:mrow>
    <math:annotation math:encoding="StarMath 5.0">Planksoten(l) = k * l = {k_plan over l_plan} * l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PK.Satz</math:mi>
        <math:mi math:fontstyle="italic">var</math:mi>
      </math:msub>
      <math:mo math:stretchy="false">=</math:mo>
      <math:mfrac>
        <math:mrow>
          <math:mi math:fontstyle="italic">Variable</math:mi>
          <math:mi math:fontstyle="italic">Kosten</math:mi>
        </math:mrow>
        <math:mrow>
          <math:mi math:fontstyle="italic">Planbezugsgröße</math:mi>
          <math:msub>
            <math:mi>l</math:mi>
            <math:mi math:fontstyle="italic">plan</math:mi>
          </math:msub>
        </math:mrow>
      </math:mfrac>
    </math:mrow>
    <math:annotation math:encoding="StarMath 5.0">PK.Satz_var = {Variable Kosten} over {Planbezugsgröße l_plan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 math:fontstyle="italic">Sollkosten</math:mi>
      <math:mrow>
        <math:mrow>
          <math:mrow>
            <math:mo math:stretchy="false"></math:mo>
            <math:mi>l</math:mi>
            <math:mo math:stretchy="false"></math:mo>
          </math:mrow>
          <math:mo math:stretchy="false">=</math:mo>
          <math:mrow>
            <math:mi math:fontstyle="italic">Fixkosten</math:mi>
            <math:mo math:stretchy="false"></math:mo>
            <math:mrow>
              <math:msub>
                <math:mi math:fontstyle="italic">PK.Satz</math:mi>
                <math:mi math:fontstyle="italic">var</math:mi>
              </math:msub>
              <math:mo math:stretchy="false">∗</math:mo>
              <math:mi>l</math:mi>
            </math:mrow>
          </math:mrow>
        </math:mrow>
        <math:mo math:stretchy="false">=</math:mo>
        <math:mrow>
          <math:mi math:fontstyle="italic">Fixkosten</math:mi>
          <math:mo math:stretchy="false"></math:mo>
          <math:mrow>
            <math:mfrac>
              <math:mi math:fontstyle="italic">Var.Kosten</math:mi>
              <math:msub>
                <math:mi>l</math:mi>
                <math:mi math:fontstyle="italic">plan</math:mi>
              </math:msub>
            </math:mfrac>
            <math:mo math:stretchy="false">∗</math:mo>
            <math:mi>l</math:mi>
          </math:mrow>
        </math:mrow>
      </math:mrow>
    </math:mrow>
    <math:annotation math:encoding="StarMath 5.0">Sollkosten(l) = Fixkosten + PK.Satz_var * l = Fixkosten + {Var.Kosten over l_plan} * l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row>
          <math:mi math:fontstyle="italic">IstKosten</math:mi>
          <math:mo math:stretchy="false">−</math:mo>
          <math:mi math:fontstyle="italic">Sollkosten</math:mi>
        </math:mrow>
      </math:mrow>
      <math:mrow>
        <math:mo math:stretchy="false"></math:mo>
        <math:mi math:fontstyle="italic">IstLeistung</math:mi>
        <math:mo math:stretchy="false"></math:mo>
      </math:mrow>
    </math:mrow>
    <math:annotation math:encoding="StarMath 5.0">V = IstKosten - Sollkosten(IstLeistung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i math:fontstyle="italic">Sollkosten</math:mi>
      </math:mrow>
      <math:mrow>
        <math:mrow>
          <math:mo math:stretchy="false"></math:mo>
          <math:mi>x</math:mi>
          <math:mo math:stretchy="false"></math:mo>
        </math:mrow>
        <math:mo math:stretchy="false">−</math:mo>
        <math:mi math:fontstyle="italic">Plankosten</math:mi>
      </math:mrow>
      <math:mrow>
        <math:mo math:stretchy="false"></math:mo>
        <math:mi>x</math:mi>
        <math:mo math:stretchy="false"></math:mo>
      </math:mrow>
    </math:mrow>
    <math:annotation math:encoding="StarMath 5.0">B = Sollkosten(x) - Plankosten(x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o math:stretchy="false">∑</math:mo>
        <math:mi math:fontstyle="italic">Materialabgänge</math:mi>
      </math:mrow>
    </math:mrow>
    <math:annotation math:encoding="StarMath 5.0">V = sum Materialabgänge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</math:mo>
      <math:mi>B</math:mi>
    </math:mrow>
    <math:annotation math:encoding="StarMath 5.0">V + B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row>
          <math:mo math:stretchy="false"></math:mo>
          <math:mrow>
            <math:msub>
              <math:mi math:fontstyle="italic">ProzesskostenSatz</math:mi>
              <math:mi math:fontstyle="italic">primär</math:mi>
            </math:msub>
            <math:mo math:stretchy="false">∗</math:mo>
            <math:msub>
              <math:mi>n</math:mi>
              <math:mi math:fontstyle="italic">CostDriver</math:mi>
            </math:msub>
          </math:mrow>
          <math:mo math:stretchy="false"></math:mo>
        </math:mrow>
      </math:mrow>
      <math:mo math:stretchy="false">=</math:mo>
      <math:mrow>
        <math:mo math:stretchy="false">∑</math:mo>
        <math:mi math:fontstyle="italic">Plankosten</math:mi>
      </math:mrow>
    </math:mrow>
    <math:annotation math:encoding="StarMath 5.0">Sum (ProzesskostenSatz_primär * n_CostDriver) = Sum Plankosten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Andere</math:mi>
        <math:mi math:fontstyle="italic">Kosten</math:mi>
      </math:mrow>
      <math:mrow>
        <math:mo math:stretchy="false">∑</math:mo>
        <math:mi math:fontstyle="italic">Plankosten</math:mi>
      </math:mrow>
    </math:mfrac>
    <math:annotation math:encoding="StarMath 5.0">{Andere Kosten} over {Sum Plankosten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 math:fontstyle="italic">Primärsatz</math:mi>
      <math:mo math:stretchy="false">∗</math:mo>
      <math:mi math:fontstyle="italic">Prozentsatz</math:mi>
    </math:mrow>
    <math:annotation math:encoding="StarMath 5.0">Primärsatz * Prozentsatz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 math:fontstyle="italic">Primärsatz</math:mi>
      <math:mo math:stretchy="false"></math:mo>
      <math:mi math:fontstyle="italic">Sekundärsatz</math:mi>
    </math:mrow>
    <math:annotation math:encoding="StarMath 5.0">Primärsatz + Sekundärsatz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 math:fontstyle="italic">Gemeinkosten</math:mi>
      <math:mo math:stretchy="false">=</math:mo>
      <math:mrow>
        <math:mi math:fontstyle="italic">Einzelkosten</math:mi>
        <math:mo math:stretchy="false">∗</math:mo>
        <math:mi>p</math:mi>
      </math:mrow>
    </math:mrow>
    <math:annotation math:encoding="StarMath 5.0">Gemeinkosten = Einzelkosten * p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i>H</math:mi>
      </math:msub>
      <math:mo math:stretchy="false">=</math:mo>
      <math:mrow>
        <math:mi math:fontstyle="italic">Materialkosten</math:mi>
        <math:mo math:stretchy="false"></math:mo>
        <math:mi math:fontstyle="italic">Fertigungskosten</math:mi>
      </math:mrow>
    </math:mrow>
    <math:annotation math:encoding="StarMath 5.0">K_H = Materialkosten + Fertigungskosten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 math:fontstyle="italic">Materialeinzelkosten</math:mi>
      <math:mo math:stretchy="false"></math:mo>
      <math:mi math:fontstyle="italic">Materialgemeinkosten</math:mi>
    </math:mrow>
    <math:annotation math:encoding="StarMath 5.0">Materialeinzelkosten + Materialgemeinkosten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 math:fontstyle="italic">Fertigungseinzelkosten</math:mi>
      <math:mo math:stretchy="false"></math:mo>
      <math:mi math:fontstyle="italic">Fertigungsgemeinkosten</math:mi>
    </math:mrow>
    <math:annotation math:encoding="StarMath 5.0">Fertigungseinzelkosten + Fertigungsgemeinkosten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i>S</math:mi>
      </math:msub>
      <math:mo math:stretchy="false">=</math:mo>
      <math:mrow>
        <math:mrow>
          <math:mi math:fontstyle="italic">Herstellkosten</math:mi>
          <math:mo math:stretchy="false"></math:mo>
          <math:msub>
            <math:mi>K</math:mi>
            <math:mi math:fontstyle="italic">Verwaltung</math:mi>
          </math:msub>
        </math:mrow>
        <math:mo math:stretchy="false"></math:mo>
        <math:msub>
          <math:mi>K</math:mi>
          <math:mi math:fontstyle="italic">Vertrieb</math:mi>
        </math:msub>
      </math:mrow>
    </math:mrow>
    <math:annotation math:encoding="StarMath 5.0">K_S = Herstellkosten + K_Verwaltung + K_Vertrieb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row>
          <math:mi math:fontstyle="italic">Anfangsbestand</math:mi>
          <math:mo math:stretchy="false"></math:mo>
          <math:mrow>
            <math:mo math:stretchy="false"></math:mo>
            <math:mrow>
              <math:mo math:stretchy="false">∑</math:mo>
              <math:mi math:fontstyle="italic">Zugänge</math:mi>
            </math:mrow>
            <math:mo math:stretchy="false"></math:mo>
          </math:mrow>
        </math:mrow>
        <math:mo math:stretchy="false">−</math:mo>
        <math:mi math:fontstyle="italic">Endbestand</math:mi>
      </math:mrow>
    </math:mrow>
    <math:annotation math:encoding="StarMath 5.0">V = Anfangsbestand + (sum Zugänge) - Endbestand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K</math:mi>
              <math:mi math:fontstyle="italic">Verwaltung</math:mi>
            </math:msub>
            <math:mo math:stretchy="false">=</math:mo>
            <math:mrow>
              <math:mi math:fontstyle="italic">Herstellkosten</math:mi>
              <math:mo math:stretchy="false">∗</math:mo>
              <math:msub>
                <math:mi>p</math:mi>
                <math:mn>1</math:mn>
              </math:msub>
            </math:mrow>
          </math:mrow>
        </math:mrow>
      </math:mtr>
      <math:mtr>
        <math:mrow>
          <math:mrow>
            <math:msub>
              <math:mi>K</math:mi>
              <math:mi math:fontstyle="italic">Vertrieb</math:mi>
            </math:msub>
            <math:mo math:stretchy="false">=</math:mo>
            <math:mrow>
              <math:mi math:fontstyle="italic">Herstellkosten</math:mi>
              <math:mo math:stretchy="false">∗</math:mo>
              <math:msub>
                <math:mi>p</math:mi>
                <math:mn>2</math:mn>
              </math:msub>
            </math:mrow>
          </math:mrow>
        </math:mrow>
      </math:mtr>
    </math:mtable>
    <math:annotation math:encoding="StarMath 5.0">alignl {K_Verwaltung = Herstellkosten * p_1} newline
alignl {K_Vertrieb = Herstellkosten * p_2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i math:fontstyle="italic">Materialgemeinkosten</math:mi>
      <math:mi math:fontstyle="italic">Materialeinzelkosten</math:mi>
    </math:mfrac>
    <math:annotation math:encoding="StarMath 5.0">Materialgemeinkosten over Materialeinzelkosten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frac>
      <math:mi math:fontstyle="italic">Fertigungsgemeinkosten</math:mi>
      <math:mi math:fontstyle="italic">Fertigungseinzelkosten</math:mi>
    </math:mfrac>
    <math:annotation math:encoding="StarMath 5.0">Fertigungsgemeinkosten over Fertigungseinzelkosten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frac>
      <math:mi math:fontstyle="italic">Verwaltungsgemeinkosten</math:mi>
      <math:mi math:fontstyle="italic">Herstellkosten</math:mi>
    </math:mfrac>
    <math:annotation math:encoding="StarMath 5.0">Verwaltungsgemeinkosten over Herstellkosten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frac>
      <math:mi math:fontstyle="italic">Vertriebsgemeinkosten</math:mi>
      <math:mi math:fontstyle="italic">Herstellkosten</math:mi>
    </math:mfrac>
    <math:annotation math:encoding="StarMath 5.0">Vertriebsgemeinkosten over Herstellkosten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i math:fontstyle="italic">GK</math:mi>
    </math:mrow>
    <math:annotation math:encoding="StarMath 5.0">Sum GK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sub>
          <math:mi math:fontstyle="italic">Menge</math:mi>
          <math:mi math:fontstyle="italic">Produkte</math:mi>
        </math:msub>
        <math:mo math:stretchy="false">∗</math:mo>
        <math:msub>
          <math:mi math:fontstyle="italic">Menge</math:mi>
          <math:mrow>
            <math:mi math:fontstyle="italic">Material</math:mi>
            <math:mi math:fontstyle="italic">laut</math:mi>
            <math:mi math:fontstyle="italic">Stückliste</math:mi>
          </math:mrow>
        </math:msub>
      </math:mrow>
    </math:mrow>
    <math:annotation math:encoding="StarMath 5.0">V = Menge_Produkte * Menge_{Material laut Stückliste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sub>
        <math:mi math:fontstyle="italic">Gesamtwert</math:mi>
        <math:mi math:fontstyle="italic">Zugänge</math:mi>
      </math:msub>
      <math:msub>
        <math:mi math:fontstyle="italic">Gesamtmenge</math:mi>
        <math:mi math:fontstyle="italic">Zugänge</math:mi>
      </math:msub>
    </math:mfrac>
    <math:annotation math:encoding="StarMath 5.0">{Gesamtwert_Zugänge} over {Gesamtmenge_Zugänge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row>
        <math:mi>V</math:mi>
        <math:mo math:stretchy="false">∗</math:mo>
        <math:mi>P</math:mi>
      </math:mrow>
    </math:mrow>
    <math:annotation math:encoding="StarMath 5.0">G = V * P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italic">Kapital</math:mi>
              <math:mi math:fontstyle="italic">betriebsnotwendig</math:mi>
            </math:msub>
            <math:mo math:stretchy="false">=</math:mo>
          </math:mrow>
        </math:mrow>
      </math:mtr>
      <math:mtr>
        <math:mrow>
          <math:mrow>
            <math:mrow>
              <math:mfrac>
                <math:mn>1</math:mn>
                <math:mn>2</math:mn>
              </math:mfrac>
              <math:mo math:stretchy="false">∗</math:mo>
              <math:msub>
                <math:mi math:fontstyle="italic">Anlagevermögen</math:mi>
                <math:mi math:fontstyle="italic">abnutzbar</math:mi>
              </math:msub>
            </math:mrow>
            <math:mo math:stretchy="false"></math:mo>
            <math:msub>
              <math:mi math:fontstyle="italic">Anlangevermögen</math:mi>
              <math:mrow>
                <math:mi math:fontstyle="italic">nicht</math:mi>
                <math:mi math:fontstyle="italic">abnutzbar</math:mi>
              </math:mrow>
            </math:msub>
          </math:mrow>
        </math:mrow>
      </math:mtr>
      <math:mtr>
        <math:mrow>
          <math:mrow>
            <math:mo math:stretchy="false"></math:mo>
            <math:msub>
              <math:mi math:fontstyle="italic">Umlaufvermögen</math:mi>
              <math:mi math:fontstyle="italic">betriebsnotwendig</math:mi>
            </math:msub>
          </math:mrow>
        </math:mrow>
      </math:mtr>
      <math:mtr>
        <math:mrow>
          <math:mrow>
            <math:mo math:stretchy="false">−</math:mo>
            <math:mi math:fontstyle="italic">Abzugskapital</math:mi>
          </math:mrow>
        </math:mrow>
      </math:mtr>
    </math:mtable>
    <math:annotation math:encoding="StarMath 5.0">alignl {Kapital_betriebsnotwendig = `} newline
alignl {{1 over 2}*Anlagevermögen_abnutzbar + Anlangevermögen_{nicht abnutzbar}} newline alignl {+ Umlaufvermögen_betriebsnotwendig} newline
alignl {- Abzugskapital}
</math:annotation>
  </math:semantics>
</math:math>
</file>