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Glossy-subtitle">
      <style:graphic-properties draw:fill-color="#ffffff" draw:auto-grow-height="true" fo:min-height="13.86cm"/>
    </style:style>
    <style:style style:name="pr2" style:family="presentation" style:parent-style-name="Glossy-notes">
      <style:graphic-properties draw:fill-color="#ffffff" draw:auto-grow-height="true" fo:min-height="13.365cm"/>
    </style:style>
    <style:style style:name="pr3" style:family="presentation" style:parent-style-name="Glossy-title">
      <style:graphic-properties draw:fill-color="#ffffff" draw:auto-grow-height="true" fo:min-height="3.507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title">
      <style:graphic-properties draw:fill-color="#ffffff" fo:min-height="3.256cm"/>
    </style:style>
    <style:style style:name="pr7" style:family="presentation" style:parent-style-name="Glossy-outline1">
      <style:graphic-properties draw:fill-color="#ffffff" fo:min-height="13.609cm"/>
    </style:style>
    <style:style style:name="pr8" style:family="presentation" style:parent-style-name="Glossy-outline1">
      <style:graphic-properties draw:stroke="solid" svg:stroke-width="0.1cm" draw:marker-start-width="0.35cm" draw:marker-end-width="0.35cm" draw:fill-color="#ffffff" fo:min-height="8.955cm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8pt" style:font-size-asian="38pt" style:font-size-complex="3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8pt" fo:font-weight="bold" style:font-size-asian="38pt" style:font-weight-asian="bold" style:font-size-complex="38pt" style:font-weight-complex="bold"/>
    </style:style>
    <style:style style:name="T2" style:family="text">
      <style:text-properties fo:font-size="38pt" fo:font-style="normal" style:font-size-asian="38pt" style:font-style-asian="normal" style:font-size-complex="38pt" style:font-style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Titel" draw:style-name="dp1" draw:master-page-name="Glossy" presentation:presentation-page-layout-name="AL1T0">
        <office:forms form:automatic-focus="false" form:apply-design-mode="false"/>
        <draw:frame presentation:style-name="pr1" draw:text-style-name="P2" draw:layer="layout" svg:width="25.199cm" svg:height="13.86cm" svg:x="1.4cm" svg:y="4.914cm" presentation:class="subtitle">
          <draw:text-box>
            <text:p text:style-name="P1"><text:span text:style-name="T1">Kreativwerkzeug N° 4</text:span></text:p>
            <text:p text:style-name="P1"><text:span text:style-name="T2">Kategorisierung und Klassifik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apientis est ordinare" draw:style-name="dp1" draw:master-page-name="Glossy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0.65cm" svg:y="-0.448cm" presentation:class="title">
          <draw:text-box>
            <text:p text:style-name="P1">Sapientis est oridnare</text:p>
          </draw:text-box>
        </draw:frame>
        <draw:frame presentation:style-name="pr4" draw:text-style-name="P4" draw:layer="layout" svg:width="25.199cm" svg:height="15.701cm" svg:x="1.418cm" svg:y="4.214cm" presentation:class="outline" presentation:user-transformed="true">
          <draw:text-box>
            <text:list text:style-name="L2">
              <text:list-item>
                <text:p text:style-name="P4">Rekursive Partition eines Themengebiets</text:p>
              </text:list-item>
            </text:list>
            <text:list text:style-name="L2">
              <text:list-item>
                <text:p text:style-name="P4">Somit trennscharfe Gliederung und hierarchische Strukturierung</text:p>
              </text:list-item>
            </text:list>
            <text:list text:style-name="L2">
              <text:list-item>
                <text:p text:style-name="P4">Unterschiede und Gemeinsamkeiten</text:p>
              </text:list-item>
            </text:list>
            <text:list text:style-name="L2">
              <text:list-item>
                <text:p text:style-name="P4">Beispiele:</text:p>
              </text:list-item>
            </text:list>
            <text:list text:style-name="L2">
              <text:list-item>
                <text:list>
                  <text:list-item>
                    <text:p text:style-name="P5">Katalogisierung des Tierrei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haltsverzeichnis eines Buches</text:p>
                  </text:list-item>
                </text:list>
              </text:list-item>
            </text:list>
            <text:list text:style-name="L2">
              <text:list-item>
                <text:p text:style-name="P4">Mentale Kategorisierungstheorie (1978, 1987):</text:p>
              </text:list-item>
            </text:list>
            <text:list text:style-name="L2">
              <text:list-item>
                <text:list>
                  <text:list-item>
                    <text:p text:style-name="P5">Eine Kategorie ist ein abstrakter Prototyp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lemente der Kategorie müssen diesem genüg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egativbeispiel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0.65cm" svg:y="-0.323cm" presentation:class="title">
          <draw:text-box>
            <text:p text:style-name="P1">Negativbeispiel</text:p>
          </draw:text-box>
        </draw:frame>
        <draw:frame presentation:style-name="pr7" draw:text-style-name="P4" draw:layer="layout" svg:width="25.199cm" svg:height="15.571cm" svg:x="1.4cm" svg:y="4.214cm" presentation:class="outline" presentation:user-transformed="true">
          <draw:text-box>
            <text:list text:style-name="L2">
              <text:list-item>
                <text:p text:style-name="P4">Alte chinesische Klassifikation des Tierreiches:</text:p>
              </text:list-item>
            </text:list>
            <text:list text:style-name="L2">
              <text:list-item>
                <text:list>
                  <text:list-item>
                    <text:p text:style-name="P5">Dem Kaiser gehöri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inbalsamie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ezähm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ilchschwe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d so wei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 diese Einteilung aufgenommene</text:p>
                  </text:list-item>
                </text:list>
              </text:list-item>
            </text:list>
            <text:list text:style-name="L2">
              <text:list-item>
                <text:p text:style-name="P4">Überlappende Gruppen sind nicht disjunkt</text:p>
              </text:list-item>
            </text:list>
            <text:list text:style-name="L2">
              <text:list-item>
                <text:p text:style-name="P4">Unterschiedliche Abstraktionsebenen</text:p>
              </text:list-item>
            </text:list>
            <text:list text:style-name="L2">
              <text:list-item>
                <text:p text:style-name="P4">Kein durchgängiges Klassifikationsprinzi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wendung anhand der Aufgabe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0.65cm" svg:y="-0.323cm" presentation:class="title">
          <draw:text-box>
            <text:p text:style-name="P1">Anwendung anhand der Aufgabe</text:p>
          </draw:text-box>
        </draw:frame>
        <draw:frame presentation:style-name="pr7" draw:text-style-name="P4" draw:layer="layout" svg:width="25.199cm" svg:height="16.136cm" svg:x="1.4cm" svg:y="3.614cm" presentation:class="outline" presentation:user-transformed="true">
          <draw:text-box>
            <text:list text:style-name="L2">
              <text:list-item>
                <text:p text:style-name="P4">Schritt 1: Stichhaltige Aussagen der Interviews</text:p>
              </text:list-item>
            </text:list>
            <text:list text:style-name="L2">
              <text:list-item>
                <text:list>
                  <text:list-item>
                    <text:p text:style-name="P5">Herr Rangshami sag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rau Pelepos sag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ierarchische Strukturen sind schwer zu verwenden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s gibt bereits ein funktionierendes Vorschlagswesen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Schritt 2: Linearisierung der Aussagen</text:p>
              </text:list-item>
            </text:list>
            <text:list text:style-name="L2">
              <text:list-item>
                <text:p text:style-name="P4">Schritt 3: Rekursive Clusterung (Bottom-Up)</text:p>
              </text:list-item>
            </text:list>
            <text:list text:style-name="L2">
              <text:list-item>
                <text:list>
                  <text:list-item>
                    <text:p text:style-name="P5">Welche Aussagen gehören zusamme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elcher Oberbegriff lässt sich dafür formuliere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st diese Gruppe Bestandteil einer ander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usschnitt des Endergebnisses I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6.704cm" svg:height="3.256cm" svg:x="0.65cm" svg:y="-0.323cm" presentation:class="title" presentation:user-transformed="true">
          <draw:text-box>
            <text:p text:style-name="P1">Ausschnitt des Endergebnisses</text:p>
          </draw:text-box>
        </draw:frame>
        <draw:frame presentation:style-name="pr7" draw:text-style-name="P4" draw:layer="layout" svg:width="18.138cm" svg:height="16.5cm" svg:x="1.4cm" svg:y="3.714cm" presentation:class="outline" presentation:user-transformed="true">
          <draw:text-box>
            <text:list text:style-name="L2">
              <text:list-item>
                <text:p text:style-name="P4"><text:span text:style-name="T3">IT-Konzep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Einsatz von Standardlösun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Umgang mit dokumentbasierten Inhal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Dokumentation der I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Nutzung und Akzeptanz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Motiv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Qualität der Da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Ergonomi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Kulturelle Aspekt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Spra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Kulturelle Unterschie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Gemeinsame Wissensba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usschnitt des Endergebnisses II" draw:style-name="dp1" draw:master-page-name="Glossy" presentation:presentation-page-layout-name="AL2T1">
        <office:forms form:automatic-focus="false" form:apply-design-mode="false"/>
        <draw:frame presentation:style-name="pr7" draw:text-style-name="P4" draw:layer="layout" svg:width="18.138cm" svg:height="16.5cm" svg:x="1.4cm" svg:y="3.714cm" presentation:class="outline" presentation:user-transformed="true">
          <draw:text-box>
            <text:list text:style-name="L2">
              <text:list-item>
                <text:p text:style-name="P4"><text:span text:style-name="T3">IT-Konzep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Einsatz von Standardlösun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Umgang mit dokumentbasierten Inhal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Dokumentation der I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Nutzung und Akzeptanz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Motiv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Qualität der Da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Ergonomi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Kulturelle Aspekt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Spra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Kulturelle Unterschie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Gemeinsame Wissensbasis</text:span></text:p>
                  </text:list-item>
                </text:list>
              </text:list-item>
            </text:list>
          </draw:text-box>
        </draw:frame>
        <draw:frame presentation:style-name="pr8" draw:text-style-name="P7" draw:layer="layout" svg:width="13.474cm" svg:height="9.34cm" svg:x="14.247cm" svg:y="8.345cm" presentation:class="outline" presentation:user-transformed="true">
          <draw:text-box>
            <text:list text:style-name="L2">
              <text:list-item>
                <text:p text:style-name="P4"><text:span text:style-name="T5">Wissen um die benötigten Daten</text:span></text:p>
              </text:list-item>
            </text:list>
            <text:list text:style-name="L2">
              <text:list-item>
                <text:p text:style-name="P4"><text:span text:style-name="T5">Angemessene Aktualisierungen</text:span></text:p>
              </text:list-item>
            </text:list>
            <text:list text:style-name="L2">
              <text:list-item>
                <text:p text:style-name="P4"><text:span text:style-name="T5">Inhaltliche Anforderunge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Relevanz der Dat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Korrektheit aller Angab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Bekannte Autorenschaf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Bekannte Verantwortlichkeit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Funktionierende Querverwei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8" draw:layer="layout" svg:x1="14.265cm" svg:y1="12.781cm" svg:x2="10.765cm" svg:y2="12.781cm">
          <text:p text:style-name="P1"/>
        </draw:line>
        <draw:frame presentation:style-name="pr6" draw:text-style-name="P1" draw:layer="layout" svg:width="26.704cm" svg:height="3.256cm" svg:x="0.65cm" svg:y="-0.323cm" presentation:class="title" presentation:user-transformed="true">
          <draw:text-box>
            <text:p text:style-name="P1">Ausschnitt des Endergebnisses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tärken und Schwächen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0.65cm" svg:y="-0.323cm" presentation:class="title">
          <draw:text-box>
            <text:p text:style-name="P1">Stärken und Schwächen</text:p>
          </draw:text-box>
        </draw:frame>
        <draw:frame presentation:style-name="pr7" draw:text-style-name="P4" draw:layer="layout" svg:width="25.199cm" svg:height="15.714cm" svg:x="1.4cm" svg:y="4.014cm" presentation:class="outline" presentation:user-transformed="true">
          <draw:text-box>
            <text:list text:style-name="L2">
              <text:list-item>
                <text:p text:style-name="P4">Stärken</text:p>
              </text:list-item>
            </text:list>
            <text:list text:style-name="L2">
              <text:list-item>
                <text:list>
                  <text:list-item>
                    <text:p text:style-name="P5">Verschiedene Abstraktionstiefen einer Themati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Leichter Überblick auf einer hohen Ebe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rofundes Detailwissen auf einer tiefen Ebe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ystematisierung eines komplexen Gebietes</text:p>
                  </text:list-item>
                </text:list>
              </text:list-item>
            </text:list>
            <text:list text:style-name="L2">
              <text:list-item>
                <text:p text:style-name="P4">Schwächen</text:p>
              </text:list-item>
            </text:list>
            <text:list text:style-name="L2">
              <text:list-item>
                <text:list>
                  <text:list-item>
                    <text:p text:style-name="P5">Wie finde ich ein gutes Klassifikationsprinzip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rk einseitige Sicht auf die Da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ie Welt besteht aus mehr als nur 1: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indeutige Zuordnung ist nicht immer <text:span text:style-name="T7">möglic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indeutige Zuordnung ist nicht immer <text:span text:style-name="T7">sinnvo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ersönliches Fazit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0.65cm" svg:y="-0.323cm" presentation:class="title">
          <draw:text-box>
            <text:p text:style-name="P1">Persönliches Fazit</text:p>
          </draw:text-box>
        </draw:frame>
        <draw:frame presentation:style-name="pr7" draw:text-style-name="P4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4">Das Buchkapitel ist schlecht geschrieben</text:p>
              </text:list-item>
            </text:list>
            <text:list text:style-name="L2">
              <text:list-item>
                <text:p text:style-name="P4">Mehr als ein Refresher ist wenig sinnvoll</text:p>
              </text:list-item>
            </text:list>
            <text:list text:style-name="L2">
              <text:list-item>
                <text:p text:style-name="P4">Wer systematisch vorgeht, klassifiziert automatisch</text:p>
              </text:list-item>
            </text:list>
            <text:list text:style-name="L2">
              <text:list-item>
                <text:p text:style-name="P4">Entsprechend hoch ist der Nutzen</text:p>
              </text:list-item>
            </text:list>
            <text:list text:style-name="L2">
              <text:list-item>
                <text:p text:style-name="P4">Dennoch lässt sich nicht jedes Thema nach einem strikten Prinzip ordnen (Vgl. Lösung)</text:p>
              </text:list-item>
            </text:list>
            <text:list text:style-name="L2">
              <text:list-item>
                <text:p text:style-name="P4">Andererseits lässt sich alles ”irgendwie” gliedern: z.B. diese Foli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0.65cm" svg:y="-0.448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8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Dennis Schulmeister</meta:initial-creator>
    <meta:creation-date>2008-05-28T00:14:49</meta:creation-date>
    <dc:creator>Dennis Schulmeister</dc:creator>
    <dc:date>2008-05-30T09:15:16</dc:date>
    <dc:language>fi-FI</dc:language>
    <meta:editing-cycles>23</meta:editing-cycles>
    <meta:editing-duration>PT4H48M1S</meta:editing-duration>
    <meta:template xlink:type="simple" xlink:actuate="onRequest" xlink:href="/usr/lib/openoffice/share/template/en-US/presnt/Glossy.otp" meta:date="2008-05-28T00:14:47"/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