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automatic-styles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 Narrow1"/>
    </style:style>
    <style:style style:name="P4" style:family="paragraph" style:parent-style-name="Footer">
      <style:text-properties fo:font-weight="bold" style:font-weight-asian="bold" style:font-weight-complex="bold"/>
    </style:style>
    <style:style style:name="P5" style:family="paragraph" style:parent-style-name="Footer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inführende Beispiele</text:h>
      <text:p text:style-name="Text_20_body">...</text:p>
      <text:h text:style-name="Heading_20_2" text:outline-level="2">Knappsack-Problem</text:h>
      <text:h text:style-name="Heading_20_3" text:outline-level="3">Entscheidungsvariablen</text:h>
      <text:p text:style-name="Text_20_body">xi € {0, 1}</text:p>
      <text:p text:style-name="Text_20_body">xi = 1 &lt;=&gt; Gegenstand i geht mit</text:p>
      <text:h text:style-name="Heading_20_3" text:outline-level="3">Zielfunktion (Fitnessfunktion)</text:h>
      <text:p text:style-name="Text_20_body">Summe (xi * Wert i) -&gt; Max</text:p>
      <text:p text:style-name="Text_20_body">Summe (xi * Gewicht i) &lt;= 100</text:p>
      <text:p text:style-name="Text_20_body">Vgl. Aufbau eines Chromosoms mit dem Alphabet (x1, x2, x3, x4)</text:p>
      <text:p text:style-name="Text_20_body">Entsprechend folgt für jede Kombination der xi ein Genstring. z.B. 100100101 (x1 = 1, x2 = 0, x3 = 0, x4 = 1, ...)</text:p>
      <text:h text:style-name="Heading_20_1" text:outline-level="1">Optimierungsverfahren</text:h>
      <text:p text:style-name="Text_20_body">...</text:p>
      <text:h text:style-name="Heading_20_1" text:outline-level="1">Hausaufgabe</text:h>
      <text:p text:style-name="Text_20_body">Man nehme ein magisches Quadrat von 4x4-Feldern, und fülle es mit den Zahlen von 1 bis 16 ( = 4 x 4). Die Zeilensummen sollen gleich sein, die Spaltensummen und die Diagonalsummen.</text:p>
      <text:p text:style-name="Text_20_body">S = 1 + 2 + 3 + ... 16 = (17 * 8) / 4 = 34, ca. gesuchte Summe: S/4 = 8.5</text:p>
      <text:p text:style-name="Text_20_body">Genstring-Repräsentation: 16 5 3 2 1 4 14 ... (erste vier Ziffern gleich erste Zeile, usw.)</text:p>
      <text:p text:style-name="Text_20_body">Zielfunktion zur Bewertung einer jeden Änderung!: f(PI) = Summe i ((Zeilensumme i – 34)²) + Summe i ((Spaltensumme i – 34)²) + ...</text:p>
      <text:p text:style-name="Text_20_body"><text:span text:style-name="T2">Aufgabe</text:span><text:span text:style-name="T3">: </text:span>Erzeugen einer guten Startlösung per Greedy-Strategie und einmal per Verbesserungsstrategie. Was wären bei letzterer Mutanten und typische Veränderun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  <style:text-properties style:font-name="Arial Narrow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ext_20_body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 style:class="text">
      <style:paragraph-properties fo:margin-left="0.499cm" fo:margin-right="0cm" fo:line-height="100%" fo:text-indent="0cm" style:auto-text-indent="false" fo:background-color="#999999" fo:padding="0.049cm" fo:border="0.018cm solid #000000" style:shadow="none">
        <style:tab-stops/>
        <style:drop-cap/>
        <style:background-image/>
      </style:paragraph-properties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none" fo:border-right="none" fo:border-top="none" fo:border-bottom="0.018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Braun (Evolutionäre Algorithmen)</text:p>
              </table:table-cell>
              <table:table-cell table:style-name="Table1.A1" office:value-type="string">
                <text:p text:style-name="P2"><text:date style:data-style-name="N79" text:date-value="2007-12-12T14:52:26" text:fixed="true">Mittwoch, 12. Dezember 2007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1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1</text:page-number> / <text:page-count>1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Wirtschaftsinformatik Mitschrieb</dc:title>
    <meta:initial-creator>Dennis Schulmeister</meta:initial-creator>
    <meta:creation-date>2007-12-12T14:52:26</meta:creation-date>
    <dc:creator>Dennis Schulmeister</dc:creator>
    <dc:date>2007-12-12T17:20:23</dc:date>
    <meta:editing-cycles>11</meta:editing-cycles>
    <meta:editing-duration>PT1H49M5S</meta:editing-duration>
    <meta:template xlink:type="simple" xlink:actuate="onRequest" xlink:href="../../../../../../.openoffice.org2/user/template/Wirtschaftsinformatik%20Mitschrieb.ott" xlink:title="Wirtschaftsinformatik Mitschrieb" meta:date="2007-12-12T14:52:22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3" meta:word-count="167" meta:character-count="1140"/>
  </office:meta>
</office:document-meta>
</file>