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adornments="Regular" style:font-family-generic="modern" style:font-pitch="fixed"/>
    <style:font-face style:name="Tahoma" svg:font-family="Tahoma"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Arial Narrow" svg:font-family="'Arial Narrow'" style:font-adornments="Regular" style:font-family-generic="swiss" style:font-pitch="variable"/>
  </office:font-face-decls>
  <office:automatic-styles>
    <style:style style:name="P1" style:family="paragraph" style:parent-style-name="Table_20_Contents">
      <style:text-properties style:font-name="Arial Narrow1" fo:font-size="10pt" fo:font-weight="bold" style:font-size-asian="10pt" style:font-weight-asian="bold" style:font-size-complex="10pt" style:font-weight-complex="bold"/>
    </style:style>
    <style:style style:name="P2" style:family="paragraph" style:parent-style-name="Table_20_Contents">
      <style:paragraph-properties fo:text-align="end" style:justify-single-word="false"/>
      <style:text-properties style:font-name="Arial Narrow1" fo:font-size="10pt" fo:font-weight="bold" style:font-size-asian="10pt" style:font-weight-asian="bold" style:font-size-complex="10pt" style:font-weight-complex="bold"/>
    </style:style>
    <style:style style:name="P3" style:family="paragraph" style:parent-style-name="Table_20_Contents">
      <style:paragraph-properties fo:text-align="end" style:justify-single-word="false"/>
      <style:text-properties style:font-name="Arial Narrow1"/>
    </style:style>
    <style:style style:name="P4" style:family="paragraph" style:parent-style-name="Footer">
      <style:text-properties fo:font-weight="bold" style:font-weight-asian="bold" style:font-weight-complex="bold"/>
    </style:style>
    <style:style style:name="P5" style:family="paragraph" style:parent-style-name="Text_20_body">
      <style:text-properties fo:font-weight="bold" style:font-weight-asian="bold" style:font-weight-complex="bold"/>
    </style:style>
    <style:style style:name="P6" style:family="paragraph" style:parent-style-name="Heading_20_1">
      <style:text-properties fo:font-weight="bold" style:font-weight-asian="bold" style:font-weight-complex="bold"/>
    </style:style>
    <style:style style:name="P7" style:family="paragraph" style:parent-style-name="Text_20_body">
      <style:text-properties fo:font-weight="normal" style:font-weight-asian="normal" style:font-weight-complex="normal"/>
    </style:style>
    <style:style style:name="P8" style:family="paragraph" style:parent-style-name="Footer">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style:text-position="super 58%" fo:font-weight="normal" style:font-weight-asian="normal" style:font-weight-complex="normal"/>
    </style:style>
    <style:style style:name="T3" style:family="text">
      <style:text-properties style:text-position="sub 58%" fo:font-weight="normal" style:font-weight-asian="normal" style:font-weight-complex="normal"/>
    </style:style>
    <style:style style:name="fr1"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inführung</text:h>
      <text:p text:style-name="Text_20_body">Mit den Gastdozenten müssen eigenständige Termine ausgemacht werden (Herrn Braun, Herr Kühn, Herr Rehm). Die Arbeit im Praktikum erfolgt vollständig selbstorganisiert. Die Auswahl der Themen und die Bestimmung der Vertiefung word komplett selbst vorgenommen. Die Arbeit wird zeitweise in kleinen Gruppen stattfinden.</text:p>
      <text:h text:style-name="Heading_20_1" text:outline-level="1">Unterschiede Emergenz vs. Reduktionismus</text:h>
      <text:p text:style-name="Text_20_body">Die vorherrschende Meinung der Wissenschaft der letzten 150 Jahre beruht auf dem Reduktionismus.</text:p>
      <text:p text:style-name="P5">Reduktionismus:<text:span text:style-name="T1"> Wenn man eine Uhr in ihre Einzelteile zerlegt und die Einzelteile versteht, versteht man, wie die Uhr funktioniert.</text:span></text:p>
      <text:p text:style-name="P5">Induktion:<text:span text:style-name="T1"> Ableitung von grundlegenden Allgemeinformeln / Gegebenheiten aus den beobachteten Gegebenheiten.</text:span></text:p>
      <text:p text:style-name="P5">Gegenbeispiel:<text:span text:style-name="T1"> Zerfall eines Protons in Neutronen, Elektronen und Antineutrinos. Ebenso Zerfall eines Neutrons in Protonen, Elektronen und Neutrinos. Man sieht, dass der reduktionistische Ansatz nicht funktioniert.</text:span></text:p>
      <text:p text:style-name="P5"><text:span text:style-name="T1">p</text:span><text:span text:style-name="T2">+</text:span><text:span text:style-name="T1"> -&gt; n</text:span><text:span text:style-name="T2">0</text:span><text:span text:style-name="T1"> + e</text:span><text:span text:style-name="T2">+</text:span><text:span text:style-name="T1"> + y</text:span><text:span text:style-name="T2">_</text:span></text:p>
      <text:p text:style-name="P5"><text:span text:style-name="T1">n</text:span><text:span text:style-name="T2">0</text:span><text:span text:style-name="T1"> -&gt; p</text:span><text:span text:style-name="T2">+</text:span><text:span text:style-name="T1"> + e</text:span><text:span text:style-name="T2">-</text:span><text:span text:style-name="T1"> + y</text:span></text:p>
      <text:p text:style-name="P5"><text:span text:style-name="T1">Im Gegensatz hierzu steht </text:span>Emergenz. (<text:span text:style-name="T1">von lat. emergo: Auftauchen, sich hervortun): „Das Gesamte ist mehr als die Summe seiner Teile“.</text:span></text:p>
      <text:h text:style-name="P6" text:outline-level="1">Themenvorschläge zum Selbststudium</text:h>
      <text:p text:style-name="P5">Themen aus der Biologie:<text:span text:style-name="T1"> Wo steht die Evolution heute? Schwarmverhalten und Gruppenintelligenz? Was sind springende Gene?</text:span></text:p>
      <text:p text:style-name="P5">Treppenversuch:<text:span text:style-name="T1"> Kamera im Treppenhaus aufstellen. Einen Kurs die Treppen rauf schicken und einen Kurs die Treppen runter schicken. Lässt sich nach einer gewissen Zeit eine Ordnung feststellen? Order 200 Leute auf einem Platz. Alle sollen einfach spazieren gehen, ohne jemand anzurempeln. Bildet sich eine (ringförmige) Struktur heraus?</text:span></text:p>
      <text:p text:style-name="P5">Emergenz in der Informatik:<text:span text:style-name="T1"> Die zeitliche Entwicklung komplexer Systeme wie z.B. R/3, das Internet, bestimmte Betriebssysteme.</text:span></text:p>
      <text:p text:style-name="P5">Fraktale:<text:span text:style-name="T1"> Aus einfachen Regeln entstehen komplizierte Gebilde mit gewisser Selbstähnlichkeit. Empfehlung: Kodierung der Julia-Menge, da am einfachsten zu programmieren. Oder Kurvenfraktale, wie die „Schneeflocke“. Oder auch fraktale Berge.</text:span></text:p>
      <text:p text:style-name="P5">Fraktale Bildkompression:<text:span text:style-name="T1"> Sehr komplex beim Codieren und unkomplex beim Decodieren. Nicht so sehr Wikipedia vertrauen, da das Thema dort recht destruktiv behandelt wird.</text:span></text:p>
      <text:p text:style-name="P5">Zelluläre Automaten:<text:span text:style-name="T1"> Conways Game of Life oder ähnliche (z.B. Wireworld zur Nachbildung von Gattern) mal selbst programmieren.</text:span></text:p>
      <text:p text:style-name="P5">Bootstrap-Probleme in der Informatik:<text:span text:style-name="T1"> Das Booten eines Betriebssystems, Portierung eines Produkts auf eine neue Systemarchitektur, Entwicklung des R/3 aus einer Anwendung im R/2 heraus, welche das Data Dictionary realisiert.</text:span></text:p>
      <text:p text:style-name="P5">Managementtheorien:<text:span text:style-name="T1"> Führung von Gruppen, ...</text:span></text:p>
      <text:h text:style-name="P6" text:outline-level="1">Spontanpräsentation: Komplexe Zahlen (für Fraktele)</text:h>
      <text:p text:style-name="P7">Erweiterung des Zahlenstrahls um eine zweite Dimension. (x, y). x ist der klassische Realteil wie gehabt. y der Imaginärteil.</text:p>
      <text:p text:style-name="P7"><draw:frame draw:style-name="fr1" draw:name="Object1" text:anchor-type="as-char" svg:width="5.144cm" svg:height="1.005cm" draw:z-index="0"><draw:object xlink:href="./Object 1" xlink:type="simple" xlink:show="embed" xlink:actuate="onLoad"/><draw:image xlink:href="./ObjectReplacements/Object 1" xlink:type="simple" xlink:show="embed" xlink:actuate="onLoad"/></draw:frame></text:p>
      <text:p text:style-name="P7">Multiplikation als Streckung des Einheitsvektors i im Zahlenraum: i² = -1</text:p>
      <text:p text:style-name="P5">Zur Juliamenge:<text:span text:style-name="T1"> f(z) = z² + c = (x + yi)² +a + ib = x² + zixy – y² + a + ib</text:span></text:p>
      <text:p text:style-name="P5"><text:span text:style-name="T1">Re(f</text:span><text:span text:style-name="T3">(z)</text:span><text:span text:style-name="T1">) = x² – y² + a <text:s/>; Realteil -&gt; x-Richtung</text:span></text:p>
      <text:p text:style-name="P5"><text:soft-page-break/><text:span text:style-name="T1">Im(f</text:span><text:span text:style-name="T3">(z)</text:span><text:span text:style-name="T1">) = zxy + b <text:s/>; Imaginärteil -&gt; y-Richtung. Das i kann man weglassen. Sonst formal: i(zxy + b) !</text:span></text:p>
      <text:p text:style-name="P7">Einfärbung eines Punktes anhand der Anzahl der Iterationsschritte, bis der Punkt gegen Unendlich strebt.</text:p>
      <text:h text:style-name="P6" text:outline-level="1">Das Managementballspiel</text:h>
      <text:p text:style-name="P7">Hier geht’s wei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adornments="Regular" style:font-family-generic="modern" style:font-pitch="fixed"/>
    <style:font-face style:name="Tahoma" svg:font-family="Tahoma"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Arial Narrow" svg:font-family="'Arial Narrow'"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register-true="true"/>
    </style:style>
    <style:style style:name="Text_20_body" style:display-name="Text body" style:family="paragraph" style:parent-style-name="Standard" style:class="text">
      <style:paragraph-properties fo:margin-top="0cm" fo:margin-bottom="0.212cm" style:register-true="true"/>
      <style:text-properties style:font-name="Arial Narrow"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Narrow" fo:font-size="12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0pt" fo:font-weight="bold" style:font-size-asian="14pt" style:font-weight-asian="bold" style:font-size-complex="14pt" style:font-weight-complex="bold"/>
    </style:style>
    <style:style style:name="Heading_20_4" style:display-name="Heading 4" style:family="paragraph" style:parent-style-name="Text_20_body"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 Narrow" fo:font-size="10pt"/>
    </style:style>
    <style:style style:name="Table_20_Contents" style:display-name="Table Contents" style:family="paragraph" style:parent-style-name="Standard" style:class="extra">
      <style:paragraph-properties text:number-lines="false" text:line-number="0"/>
      <style:text-properties style:font-name="Arial Narrow"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italic" style:font-weight-asian="bold" style:font-style-complex="italic" style:font-weight-complex="bold"/>
    </style:style>
    <style:style style:name="Source_20_code" style:display-name="Source code" style:family="paragraph" style:parent-style-name="Text_20_body" style:class="text">
      <style:paragraph-properties fo:margin-left="0.499cm" fo:margin-right="0cm" fo:line-height="100%" fo:text-indent="0cm" style:auto-text-indent="false" fo:background-color="#999999" fo:padding="0.049cm" fo:border="0.018cm solid #000000" style:shadow="none">
        <style:tab-stops/>
        <style:drop-cap/>
        <style:background-image/>
      </style:paragraph-properties>
      <style:text-properties style:font-name="Courier New"/>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none" fo:border-right="none" fo:border-top="none" fo:border-bottom="0.018cm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none" fo:border-right="none" fo:border-top="0.018cm solid #000000" fo:border-bottom="none"/>
    </style:style>
    <style:style style:name="P1" style:family="paragraph" style:parent-style-name="Table_20_Contents">
      <style:text-properties style:font-name="Arial Narrow1" fo:font-size="10pt" fo:font-weight="bold" style:font-size-asian="10pt" style:font-weight-asian="bold" style:font-size-complex="10pt" style:font-weight-complex="bold"/>
    </style:style>
    <style:style style:name="P2" style:family="paragraph" style:parent-style-name="Table_20_Contents">
      <style:paragraph-properties fo:text-align="end" style:justify-single-word="false"/>
      <style:text-properties style:font-name="Arial Narrow1" fo:font-size="10pt" fo:font-weight="bold" style:font-size-asian="10pt" style:font-weight-asian="bold" style:font-size-complex="10pt" style:font-weight-complex="bold"/>
    </style:style>
    <style:style style:name="P3" style:family="paragraph" style:parent-style-name="Footer">
      <style:text-properties fo:font-weight="bold" style:font-weight-asian="bold" style:font-weight-complex="bold"/>
    </style:style>
    <style:style style:name="P4" style:family="paragraph" style:parent-style-name="Table_20_Contents">
      <style:paragraph-properties fo:text-align="end" style:justify-single-word="false"/>
      <style:text-properties style:font-name="Arial Narrow1"/>
    </style:style>
    <style:style style:name="T1" style:family="text">
      <style:text-properties fo:font-weight="normal" style:font-weight-asian="normal" style:font-weight-complex="normal"/>
    </style:style>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master-styles>
    <style:master-page style:name="Standard" style:page-layout-name="pm1">
      <style:header>
        <table:table table:name="Table1" table:style-name="Table1">
          <table:table-column table:style-name="Table1.A"/>
          <table:table-column table:style-name="Table1.B"/>
          <table:table-header-rows>
            <table:table-row>
              <table:table-cell table:style-name="Table1.A1" office:value-type="string">
                <text:p text:style-name="P1">Bauer (Praktikum Emergenz)</text:p>
              </table:table-cell>
              <table:table-cell table:style-name="Table1.A1" office:value-type="string">
                <text:p text:style-name="P2"><text:date style:data-style-name="N79" text:date-value="2007-11-28T10:03:47" text:fixed="true">Mittwoch, 28. November 2007</text:date></text:p>
              </table:table-cell>
            </table:table-row>
          </table:table-header-rows>
        </table:table>
        <text:p text:style-name="Standard"/>
      </style:header>
      <style:footer>
        <table:table table:name="Table2" table:style-name="Table2">
          <table:table-column table:style-name="Table2.A"/>
          <table:table-column table:style-name="Table2.B"/>
          <table:table-header-rows>
            <table:table-row>
              <table:table-cell table:style-name="Table2.A1" office:value-type="string">
                <text:p text:style-name="P3">Dennis Schulmeister <text:span text:style-name="T1">(BA-Karlsruhe), Wirtschaftsinformatik</text:span></text:p>
              </table:table-cell>
              <table:table-cell table:style-name="Table2.A1" office:value-type="string">
                <text:p text:style-name="P4">Seite: <text:page-number text:select-page="current">2</text:page-number> / <text:page-count>2</text:page-count></text:p>
              </table:table-cell>
            </table:table-row>
          </table:table-header-rows>
        </table:table>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Wirtschaftsinformatik Mitschrieb</dc:title>
    <meta:initial-creator>Dennis Schulmeister</meta:initial-creator>
    <meta:creation-date>2007-11-28T10:03:47</meta:creation-date>
    <dc:creator>Dennis Schulmeister</dc:creator>
    <dc:date>2007-11-29T01:24:57</dc:date>
    <meta:editing-cycles>25</meta:editing-cycles>
    <meta:editing-duration>PT2H24M13S</meta:editing-duration>
    <meta:template xlink:type="simple" xlink:actuate="onRequest" xlink:href="../../../../../.openoffice.org2/user/template/Wirtschaftsinformatik%20Mitschrieb.ott" xlink:title="Wirtschaftsinformatik Mitschrieb" meta:date="2007-11-28T10:03:30"/>
    <meta:user-defined meta:name="Info 1"/>
    <meta:user-defined meta:name="Info 2"/>
    <meta:user-defined meta:name="Info 3"/>
    <meta:user-defined meta:name="Info 4"/>
    <meta:document-statistic meta:table-count="2" meta:image-count="0" meta:object-count="1" meta:page-count="2" meta:paragraph-count="33" meta:word-count="435" meta:character-count="3217"/>
  </office:meta>
</office:document-meta>
</file>

<file path=Object 1/content.xml><?xml version="1.0" encoding="utf-8"?>
<!DOCTYPE math  PUBLIC '-//OpenOffice.org//DTD Modified W3C MathML 1.01//EN'  'math.dtd'>
<math:math xmlns:math="http://www.w3.org/1998/Math/MathML">
  <math:semantics>
    <math:mrow>
      <math:mrow>
        <math:mrow>
          <math:mover math:accent="true">
            <math:mi>e</math:mi>
            <math:mo math:stretchy="false">→</math:mo>
          </math:mover>
          <math:mo math:stretchy="false">=</math:mo>
          <math:mrow>
            <math:mo math:stretchy="false">(</math:mo>
            <math:mtable>
              <math:mtr>
                <math:mi>a</math:mi>
              </math:mtr>
              <math:mtr>
                <math:mi>b</math:mi>
              </math:mtr>
            </math:mtable>
            <math:mo math:stretchy="false">)</math:mo>
          </math:mrow>
        </math:mrow>
        <math:mo math:stretchy="false">=</math:mo>
        <math:mrow>
          <math:mrow>
            <math:mover math:accent="true">
              <math:msub>
                <math:mi>e</math:mi>
                <math:mi>x</math:mi>
              </math:msub>
              <math:mo math:stretchy="false">→</math:mo>
            </math:mover>
            <math:mo math:stretchy="false">⋅</math:mo>
            <math:mi>x</math:mi>
          </math:mrow>
          <math:mo math:stretchy="false">+</math:mo>
          <math:mrow>
            <math:mover math:accent="true">
              <math:msub>
                <math:mi>e</math:mi>
                <math:mi>y</math:mi>
              </math:msub>
              <math:mo math:stretchy="false">→</math:mo>
            </math:mover>
            <math:mo math:stretchy="false">⋅</math:mo>
            <math:mi>y</math:mi>
          </math:mrow>
        </math:mrow>
      </math:mrow>
      <math:mo math:stretchy="false">=</math:mo>
      <math:mrow>
        <math:mi>x</math:mi>
        <math:mo math:stretchy="false">+</math:mo>
        <math:mi math:fontstyle="italic">iy</math:mi>
      </math:mrow>
    </math:mrow>
    <math:annotation math:encoding="StarMath 5.0">vec e = ( {binom{a}{b}} ) = vec e_x cdot x + vec e_y cdot y = x + iy
</math:annotation>
  </math:semantics>
</math:math>
</file>